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203cm" style:rel-column-width="20058*"/>
    </style:style>
    <style:style style:name="Tableau6.B" style:family="table-column">
      <style:table-column-properties style:column-width="11.797cm" style:rel-column-width="45477*"/>
    </style:style>
    <style:style style:name="Tableau6.A1" style:family="table-cell">
      <style:table-cell-properties style:vertical-align="middle" fo:background-color="transparent" fo:padding="0.097cm" fo:border="1pt solid #800080">
        <style:background-image/>
      </style:table-cell-properties>
    </style:style>
    <style:style style:name="Tableau6.A2" style:family="table-cell">
      <style:table-cell-properties style:vertical-align="middle" fo:background-color="#800080" fo:padding="0.097cm" fo:border-left="1pt solid #800080" fo:border-right="1pt solid #800080" fo:border-top="none" fo:border-bottom="1pt solid #800080">
        <style:background-image/>
      </style:table-cell-properties>
    </style:style>
    <style:style style:name="Tableau6.A3" style:family="table-cell">
      <style:table-cell-properties style:vertical-align="middle" fo:background-color="#e0c2cd" fo:padding="0.097cm" fo:border-left="1pt solid #800080" fo:border-right="none" fo:border-top="none" fo:border-bottom="1pt solid #800080">
        <style:background-image/>
      </style:table-cell-properties>
    </style:style>
    <style:style style:name="Tableau6.B3" style:family="table-cell">
      <style:table-cell-properties fo:background-color="#e0c2cd" fo:padding="0.097cm" fo:border-left="1pt solid #800080" fo:border-right="1pt solid #800080" fo:border-top="none" fo:border-bottom="1pt solid #800080">
        <style:background-image/>
      </style:table-cell-properties>
    </style:style>
    <style:style style:name="Tableau6.A4" style:family="table-cell">
      <style:table-cell-properties style:vertical-align="middle" fo:background-color="transparent" fo:padding="0.097cm" fo:border-left="1pt solid #800080" fo:border-right="1pt solid #800080" fo:border-top="none" fo:border-bottom="1pt solid #80008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203cm" style:rel-column-width="20058*"/>
    </style:style>
    <style:style style:name="Tableau4.B" style:family="table-column">
      <style:table-column-properties style:column-width="11.797cm" style:rel-column-width="45477*"/>
    </style:style>
    <style:style style:name="Tableau4.A1" style:family="table-cell">
      <style:table-cell-properties style:vertical-align="middle" fo:background-color="transparent" fo:padding="0.097cm" fo:border="1pt solid #800080">
        <style:background-image/>
      </style:table-cell-properties>
    </style:style>
    <style:style style:name="Tableau4.A2" style:family="table-cell">
      <style:table-cell-properties style:vertical-align="middle" fo:background-color="#800080" fo:padding="0.097cm" fo:border-left="1pt solid #800080" fo:border-right="1pt solid #800080" fo:border-top="none" fo:border-bottom="1pt solid #800080">
        <style:background-image/>
      </style:table-cell-properties>
    </style:style>
    <style:style style:name="Tableau4.A3" style:family="table-cell">
      <style:table-cell-properties style:vertical-align="middle" fo:background-color="#e0c2cd" fo:padding="0.097cm" fo:border-left="1pt solid #800080" fo:border-right="none" fo:border-top="none" fo:border-bottom="1pt solid #800080">
        <style:background-image/>
      </style:table-cell-properties>
    </style:style>
    <style:style style:name="Tableau4.B3" style:family="table-cell">
      <style:table-cell-properties fo:background-color="#e0c2cd" fo:padding="0.097cm" fo:border-left="1pt solid #800080" fo:border-right="1pt solid #800080" fo:border-top="none" fo:border-bottom="1pt solid #800080">
        <style:background-image/>
      </style:table-cell-properties>
    </style:style>
    <style:style style:name="Tableau4.A4" style:family="table-cell">
      <style:table-cell-properties style:vertical-align="middle" fo:background-color="transparent" fo:padding="0.097cm" fo:border-left="1pt solid #800080" fo:border-right="1pt solid #800080" fo:border-top="none" fo:border-bottom="1pt solid #800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203cm" style:rel-column-width="20058*"/>
    </style:style>
    <style:style style:name="Tableau2.B" style:family="table-column">
      <style:table-column-properties style:column-width="11.797cm" style:rel-column-width="45477*"/>
    </style:style>
    <style:style style:name="Tableau2.A1" style:family="table-cell">
      <style:table-cell-properties style:vertical-align="middle" fo:background-color="transparent" fo:padding="0.097cm" fo:border="1pt solid #800080">
        <style:background-image/>
      </style:table-cell-properties>
    </style:style>
    <style:style style:name="Tableau2.A2" style:family="table-cell">
      <style:table-cell-properties style:vertical-align="middle" fo:background-color="#800080" fo:padding="0.097cm" fo:border-left="1pt solid #800080" fo:border-right="1pt solid #800080" fo:border-top="none" fo:border-bottom="1pt solid #800080">
        <style:background-image/>
      </style:table-cell-properties>
    </style:style>
    <style:style style:name="Tableau2.A3" style:family="table-cell">
      <style:table-cell-properties style:vertical-align="middle" fo:background-color="#e0c2cd" fo:padding="0.097cm" fo:border-left="1pt solid #800080" fo:border-right="none" fo:border-top="none" fo:border-bottom="1pt solid #800080">
        <style:background-image/>
      </style:table-cell-properties>
    </style:style>
    <style:style style:name="Tableau2.B3" style:family="table-cell">
      <style:table-cell-properties fo:background-color="#e0c2cd" fo:padding="0.097cm" fo:border-left="1pt solid #800080" fo:border-right="1pt solid #800080" fo:border-top="none" fo:border-bottom="1pt solid #800080">
        <style:background-image/>
      </style:table-cell-properties>
    </style:style>
    <style:style style:name="Tableau2.A4" style:family="table-cell">
      <style:table-cell-properties style:vertical-align="middle" fo:background-color="transparent" fo:padding="0.097cm" fo:border-left="1pt solid #800080" fo:border-right="1pt solid #800080" fo:border-top="none" fo:border-bottom="1pt solid #80008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203cm" style:rel-column-width="20058*"/>
    </style:style>
    <style:style style:name="Tableau3.B" style:family="table-column">
      <style:table-column-properties style:column-width="11.797cm" style:rel-column-width="45477*"/>
    </style:style>
    <style:style style:name="Tableau3.A1" style:family="table-cell">
      <style:table-cell-properties style:vertical-align="middle" fo:background-color="transparent" fo:padding="0.097cm" fo:border="1pt solid #800080">
        <style:background-image/>
      </style:table-cell-properties>
    </style:style>
    <style:style style:name="Tableau3.A2" style:family="table-cell">
      <style:table-cell-properties style:vertical-align="middle" fo:background-color="#800080" fo:padding="0.097cm" fo:border-left="1pt solid #800080" fo:border-right="1pt solid #800080" fo:border-top="none" fo:border-bottom="1pt solid #800080">
        <style:background-image/>
      </style:table-cell-properties>
    </style:style>
    <style:style style:name="Tableau3.A3" style:family="table-cell">
      <style:table-cell-properties style:vertical-align="middle" fo:background-color="#e0c2cd" fo:padding="0.097cm" fo:border-left="1pt solid #800080" fo:border-right="none" fo:border-top="none" fo:border-bottom="1pt solid #800080">
        <style:background-image/>
      </style:table-cell-properties>
    </style:style>
    <style:style style:name="Tableau3.B3" style:family="table-cell">
      <style:table-cell-properties fo:background-color="#e0c2cd" fo:padding="0.097cm" fo:border-left="1pt solid #800080" fo:border-right="1pt solid #800080" fo:border-top="none" fo:border-bottom="1pt solid #800080">
        <style:background-image/>
      </style:table-cell-properties>
    </style:style>
    <style:style style:name="Tableau3.A4" style:family="table-cell">
      <style:table-cell-properties style:vertical-align="middle" fo:background-color="transparent" fo:padding="0.097cm" fo:border-left="1pt solid #800080" fo:border-right="1pt solid #800080" fo:border-top="none" fo:border-bottom="1pt solid #80008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203cm" style:rel-column-width="20058*"/>
    </style:style>
    <style:style style:name="Tableau7.B" style:family="table-column">
      <style:table-column-properties style:column-width="11.797cm" style:rel-column-width="45477*"/>
    </style:style>
    <style:style style:name="Tableau7.A1" style:family="table-cell">
      <style:table-cell-properties style:vertical-align="middle" fo:background-color="transparent" fo:padding="0.097cm" fo:border="1pt solid #800080">
        <style:background-image/>
      </style:table-cell-properties>
    </style:style>
    <style:style style:name="Tableau7.A2" style:family="table-cell">
      <style:table-cell-properties style:vertical-align="middle" fo:background-color="#800080" fo:padding="0.097cm" fo:border-left="1pt solid #800080" fo:border-right="1pt solid #800080" fo:border-top="none" fo:border-bottom="1pt solid #800080">
        <style:background-image/>
      </style:table-cell-properties>
    </style:style>
    <style:style style:name="Tableau7.A3" style:family="table-cell">
      <style:table-cell-properties style:vertical-align="middle" fo:background-color="#e0c2cd" fo:padding="0.097cm" fo:border-left="1pt solid #800080" fo:border-right="none" fo:border-top="none" fo:border-bottom="1pt solid #800080">
        <style:background-image/>
      </style:table-cell-properties>
    </style:style>
    <style:style style:name="Tableau7.B3" style:family="table-cell">
      <style:table-cell-properties fo:background-color="#e0c2cd" fo:padding="0.097cm" fo:border-left="1pt solid #800080" fo:border-right="1pt solid #800080" fo:border-top="none" fo:border-bottom="1pt solid #800080">
        <style:background-image/>
      </style:table-cell-properties>
    </style:style>
    <style:style style:name="Tableau7.A4" style:family="table-cell">
      <style:table-cell-properties style:vertical-align="middle" fo:background-color="transparent" fo:padding="0.097cm" fo:border-left="1pt solid #800080" fo:border-right="1pt solid #800080" fo:border-top="none" fo:border-bottom="1pt solid #800080">
        <style:background-image/>
      </style:table-cell-properties>
    </style:style>
    <style:style style:name="P1" style:family="paragraph" style:parent-style-name="Standard">
      <style:text-properties style:font-name="Gadugi" officeooo:rsid="0011379c" officeooo:paragraph-rsid="00130c80"/>
    </style:style>
    <style:style style:name="P2" style:family="paragraph" style:parent-style-name="Standard">
      <style:paragraph-properties fo:text-align="justify" style:justify-single-word="false"/>
      <style:text-properties style:font-name="Gadugi" officeooo:rsid="0014a052" officeooo:paragraph-rsid="00130c80"/>
    </style:style>
    <style:style style:name="P3" style:family="paragraph" style:parent-style-name="Standard">
      <style:text-properties style:font-name="Gadugi" officeooo:rsid="0014a052" officeooo:paragraph-rsid="00130c80"/>
    </style:style>
    <style:style style:name="P4" style:family="paragraph" style:parent-style-name="Standard">
      <style:text-properties style:font-name="Gadugi" officeooo:rsid="001619ef" officeooo:paragraph-rsid="00130c80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800080" style:font-name="Gadugi" fo:font-size="14pt" fo:letter-spacing="0.042cm" fo:font-style="italic" style:text-underline-style="none" fo:font-weight="bold" officeooo:rsid="00303573" officeooo:paragraph-rsid="00130c80" fo:background-color="transparen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officeooo:rsid="001619ef" officeooo:paragraph-rsid="00130c80" fo:background-color="transparen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officeooo:rsid="0024716f" officeooo:paragraph-rsid="00130c80" fo:background-color="transparent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officeooo:rsid="0021a776" officeooo:paragraph-rsid="00130c80" fo:background-color="transparent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fo:font-weight="normal" officeooo:rsid="003ae2f9" officeooo:paragraph-rsid="00130c80" fo:background-color="transparent" style:font-weight-asian="normal" style:font-weight-complex="normal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fo:font-weight="normal" officeooo:rsid="003c50fd" officeooo:paragraph-rsid="00130c80" fo:background-color="transparent" style:font-weight-asian="normal" style:font-weight-complex="normal"/>
    </style:style>
    <style:style style:name="P1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fo:font-weight="normal" officeooo:rsid="00408c78" officeooo:paragraph-rsid="00130c80" fo:background-color="transparent" style:font-weight-asian="normal" style:font-weight-complex="normal"/>
    </style:style>
    <style:style style:name="P12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officeooo:rsid="001619ef" officeooo:paragraph-rsid="00130c80"/>
    </style:style>
    <style:style style:name="P13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officeooo:rsid="001e6bb7" officeooo:paragraph-rsid="00130c80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italic" officeooo:rsid="001619ef" officeooo:paragraph-rsid="00130c80" style:font-style-asian="italic" style:font-style-complex="italic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italic" officeooo:rsid="002e6238" officeooo:paragraph-rsid="00130c80" style:font-style-asian="italic" style:font-style-complex="italic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italic" officeooo:rsid="00443eaa" officeooo:paragraph-rsid="00130c80" style:font-style-asian="italic" style:font-style-complex="italic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italic" style:text-underline-style="none" officeooo:rsid="0017f9ec" officeooo:paragraph-rsid="00130c80" style:font-style-asian="italic" style:font-style-complex="italic"/>
    </style:style>
    <style:style style:name="P1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normal" officeooo:rsid="0028b314" officeooo:paragraph-rsid="00130c80" style:font-style-asian="normal" style:font-style-complex="normal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normal" officeooo:rsid="001619ef" officeooo:paragraph-rsid="00130c80" style:font-style-asian="normal" style:font-style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normal" officeooo:rsid="0041cbee" officeooo:paragraph-rsid="00130c80" style:font-style-asian="normal" style:font-style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normal" style:text-underline-style="none" officeooo:rsid="001619ef" officeooo:paragraph-rsid="00130c80" style:font-style-asian="normal" style:font-style-complex="normal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ize="10pt" fo:font-style="normal" officeooo:rsid="0028b314" officeooo:paragraph-rsid="00130c80" style:font-style-asian="normal" style:font-style-complex="normal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ize="10pt" fo:font-style="normal" officeooo:rsid="002e6238" officeooo:paragraph-rsid="00130c80" style:font-style-asian="normal" style:font-style-complex="normal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ize="12pt" fo:font-style="normal" style:text-underline-style="solid" style:text-underline-width="auto" style:text-underline-color="font-color" officeooo:rsid="002539f8" officeooo:paragraph-rsid="00130c80" style:font-style-asian="normal" style:font-style-complex="normal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ize="12pt" fo:font-style="normal" style:text-underline-style="none" officeooo:rsid="001619ef" officeooo:paragraph-rsid="00130c80" style:font-style-asian="normal" style:font-style-complex="normal"/>
    </style:style>
    <style:style style:name="P26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fo:letter-spacing="0.056cm" style:text-underline-style="none" fo:font-weight="bold" officeooo:rsid="001e6bb7" officeooo:paragraph-rsid="00130c80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af4c" style:font-weight-asian="bold" style:font-weight-complex="bold"/>
    </style:style>
    <style:style style:name="T3" style:family="text">
      <style:text-properties fo:font-weight="bold" officeooo:rsid="001e6bb7" style:font-weight-asian="bold" style:font-weight-complex="bold"/>
    </style:style>
    <style:style style:name="T4" style:family="text">
      <style:text-properties fo:font-weight="bold" officeooo:rsid="0022e597" style:font-weight-asian="bold" style:font-weight-complex="bold"/>
    </style:style>
    <style:style style:name="T5" style:family="text">
      <style:text-properties fo:font-weight="bold" officeooo:rsid="0022cc5b" style:font-weight-asian="bold" style:font-weight-complex="bold"/>
    </style:style>
    <style:style style:name="T6" style:family="text">
      <style:text-properties fo:font-weight="bold" officeooo:rsid="001ed510" style:font-weight-asian="bold" style:font-weight-complex="bold"/>
    </style:style>
    <style:style style:name="T7" style:family="text">
      <style:text-properties fo:font-weight="bold" officeooo:rsid="001f9d17" style:font-weight-asian="bold" style:font-weight-complex="bold"/>
    </style:style>
    <style:style style:name="T8" style:family="text">
      <style:text-properties fo:font-weight="bold" officeooo:rsid="00318cf7" style:font-weight-asian="bold" style:font-weight-complex="bold"/>
    </style:style>
    <style:style style:name="T9" style:family="text">
      <style:text-properties officeooo:rsid="001a4330"/>
    </style:style>
    <style:style style:name="T10" style:family="text">
      <style:text-properties officeooo:rsid="002b9a3b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style:text-underline-style="none" officeooo:rsid="001a4330" fo:background-color="transparent" loext:char-shading-value="0"/>
    </style:style>
    <style:style style:name="T13" style:family="text">
      <style:text-properties style:text-underline-style="none" officeooo:rsid="004d2ffd" fo:background-color="transparent" loext:char-shading-value="0"/>
    </style:style>
    <style:style style:name="T14" style:family="text">
      <style:text-properties style:text-underline-style="none" officeooo:rsid="001619ef" fo:background-color="transparent" loext:char-shading-value="0"/>
    </style:style>
    <style:style style:name="T15" style:family="text">
      <style:text-properties style:text-underline-style="none" officeooo:rsid="001e6bb7" fo:background-color="transparent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8b314"/>
    </style:style>
    <style:style style:name="T18" style:family="text">
      <style:text-properties style:text-underline-style="solid" style:text-underline-width="auto" style:text-underline-color="font-color" officeooo:rsid="004003ec"/>
    </style:style>
    <style:style style:name="T19" style:family="text">
      <style:text-properties style:text-underline-style="solid" style:text-underline-width="auto" style:text-underline-color="font-color" officeooo:rsid="0017f9ec"/>
    </style:style>
    <style:style style:name="T20" style:family="text">
      <style:text-properties style:text-underline-style="solid" style:text-underline-width="auto" style:text-underline-color="font-color" officeooo:rsid="0041cbee"/>
    </style:style>
    <style:style style:name="T21" style:family="text">
      <style:text-properties style:text-underline-style="solid" style:text-underline-width="auto" style:text-underline-color="font-color" officeooo:rsid="001a4330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italic" style:text-underline-style="none" officeooo:rsid="004003ec" style:font-style-asian="italic" style:font-style-complex="italic"/>
    </style:style>
    <style:style style:name="T24" style:family="text">
      <style:text-properties fo:font-style="italic" style:text-underline-style="none" officeooo:rsid="001a4330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7f9ec" style:font-style-asian="italic" style:font-style-complex="italic"/>
    </style:style>
    <style:style style:name="T27" style:family="text">
      <style:text-properties fo:font-style="italic" officeooo:rsid="00414d4e" style:font-style-asian="italic" style:font-style-complex="italic"/>
    </style:style>
    <style:style style:name="T28" style:family="text">
      <style:text-properties fo:font-style="italic" officeooo:rsid="00408c78" style:font-style-asian="italic" style:font-style-complex="italic"/>
    </style:style>
    <style:style style:name="T29" style:family="text">
      <style:text-properties fo:font-style="italic" officeooo:rsid="001a4330" style:font-style-asian="italic" style:font-style-complex="italic"/>
    </style:style>
    <style:style style:name="T30" style:family="text">
      <style:text-properties fo:font-style="italic" officeooo:rsid="004dbd3c" style:font-style-asian="italic" style:font-style-complex="italic"/>
    </style:style>
    <style:style style:name="T31" style:family="text">
      <style:text-properties fo:font-style="italic" officeooo:rsid="00455f7d" style:font-style-asian="italic" style:font-style-complex="italic"/>
    </style:style>
    <style:style style:name="T32" style:family="text">
      <style:text-properties officeooo:rsid="001e6bb7"/>
    </style:style>
    <style:style style:name="T33" style:family="text">
      <style:text-properties officeooo:rsid="0028b314"/>
    </style:style>
    <style:style style:name="T34" style:family="text">
      <style:text-properties officeooo:rsid="003eeeba"/>
    </style:style>
    <style:style style:name="T35" style:family="text">
      <style:text-properties officeooo:rsid="003016fd"/>
    </style:style>
    <style:style style:name="T36" style:family="text">
      <style:text-properties fo:font-style="normal" style:text-underline-style="solid" style:text-underline-width="auto" style:text-underline-color="font-color" officeooo:rsid="0028b314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4003ec" style:font-style-asian="normal" style:font-style-complex="normal"/>
    </style:style>
    <style:style style:name="T38" style:family="text">
      <style:text-properties fo:font-size="10pt"/>
    </style:style>
    <style:style style:name="T39" style:family="text">
      <style:text-properties fo:font-size="10pt" officeooo:rsid="004d2ffd"/>
    </style:style>
    <style:style style:name="T40" style:family="text">
      <style:text-properties fo:font-size="10pt" officeooo:rsid="002e6238"/>
    </style:style>
    <style:style style:name="T41" style:family="text">
      <style:text-properties fo:font-size="10pt" style:text-underline-style="solid" style:text-underline-width="auto" style:text-underline-color="font-color" officeooo:rsid="002e6238"/>
    </style:style>
    <style:style style:name="T42" style:family="text">
      <style:text-properties fo:font-size="10pt" officeooo:rsid="00408c78"/>
    </style:style>
    <style:style style:name="T43" style:family="text">
      <style:text-properties officeooo:rsid="001f9d17"/>
    </style:style>
    <style:style style:name="T44" style:family="text">
      <style:text-properties officeooo:rsid="00414d4e"/>
    </style:style>
    <style:style style:name="T45" style:family="text">
      <style:text-properties officeooo:rsid="0017f9ec"/>
    </style:style>
    <style:style style:name="T46" style:family="text">
      <style:text-properties officeooo:rsid="00455f7d"/>
    </style:style>
    <style:style style:name="T47" style:family="text">
      <style:text-properties officeooo:rsid="004dbd3c"/>
    </style:style>
    <style:style style:name="T48" style:family="text">
      <style:text-properties fo:font-size="12pt" fo:font-style="italic" style:font-style-asian="italic" style:font-style-complex="italic"/>
    </style:style>
    <style:style style:name="T49" style:family="text">
      <style:text-properties fo:font-size="12pt" fo:font-style="italic" style:text-underline-style="none" style:font-style-asian="italic" style:font-style-complex="italic"/>
    </style:style>
    <style:style style:name="T50" style:family="text">
      <style:text-properties fo:font-size="12pt" fo:font-style="italic" style:text-underline-style="none" officeooo:rsid="00455f7d" style:font-style-asian="italic" style:font-style-complex="italic"/>
    </style:style>
    <style:style style:name="T51" style:family="text">
      <style:text-properties fo:font-size="12pt" fo:font-style="italic" style:text-underline-style="none" officeooo:rsid="001a4330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5">Confinés mais futés – Ma maison, c’est tout un programme !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26">METTRE LE COUVERT</text:p>
          </table:table-cell>
          <table:covered-table-cell/>
        </table:table-row>
        <table:table-row>
          <table:table-cell table:style-name="Tableau6.A3" office:value-type="string">
            <text:p text:style-name="P6"><text:span text:style-name="T1">J</text:span><text:span text:style-name="T2">e mets la table</text:span></text:p>
          </table:table-cell>
          <table:table-cell table:style-name="Tableau6.B3" office:value-type="string">
            <text:p text:style-name="P9">Il doit y avoir <text:span text:style-name="T1">autant d</text:span>’assiettes <text:span text:style-name="T1">que de </text:span>personnes</text:p>
          </table:table-cell>
        </table:table-row>
        <table:table-row>
          <table:table-cell table:style-name="Tableau6.A4" table:number-columns-spanned="2" office:value-type="string">
            <text:p text:style-name="P12">- <text:span text:style-name="T9">C</text:span>ombien sommes-nous à manger ce midi ? </text:p>
            <text:p text:style-name="P12">- <text:span text:style-name="T9">C</text:span>ombien <text:span text:style-name="T10">doit-on mettre de verres si on met un verre par personne ?</text:span></text:p>
            <text:p text:style-name="P12"><text:span text:style-name="T11">- </text:span><text:span text:style-name="T12">Y-</text:span><text:span text:style-name="T11">a-t-il plus de couverts ou plus d’assiettes ?</text:span></text:p>
          </table:table-cell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Confinés mais futés – Ma maison, c’est tout un programme !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6">METTRE LE COUVERT</text:p>
          </table:table-cell>
          <table:covered-table-cell/>
        </table:table-row>
        <table:table-row>
          <table:table-cell table:style-name="Tableau4.A3" office:value-type="string">
            <text:p text:style-name="P6"><text:span text:style-name="T3">la table </text:span><text:span text:style-name="T2">incomplète</text:span></text:p>
          </table:table-cell>
          <table:table-cell table:style-name="Tableau4.B3" office:value-type="string">
            <text:p text:style-name="P10">Il faut trouver <text:span text:style-name="T1">combien il en manque.</text:span></text:p>
          </table:table-cell>
        </table:table-row>
        <table:table-row>
          <table:table-cell table:style-name="Tableau4.A4" table:number-columns-spanned="2" office:value-type="string">
            <text:p text:style-name="P12">- <text:span text:style-name="T17">Le complément à 5</text:span></text:p>
            <text:p text:style-name="P13"><text:span text:style-name="T11">Joue</text:span><text:span text:style-name="T13">r</text:span><text:span text:style-name="T11"> à mettre une table incomplète pour que l’enfant puisse compter ce qui manque </text:span><text:span text:style-name="T14">(par exemple, mettre 2 assiettes, 3 verres, 4 fourchettes, 1 petite cuillère et aucun couteau)</text:span></text:p>
            <text:p text:style-name="P14"><text:span text:style-name="T11">- </text:span><text:span text:style-name="T15">A</text:span><text:span text:style-name="T11">ujourd’hui, nous sommes 5 à manger : combien manque-t-il d’assiettes ? de verres ?</text:span>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18"><text:span text:style-name="T22">- </text:span><text:span text:style-name="T16">Le complément à 10</text:span></text:p>
            <text:p text:style-name="P18">C’est pareil <text:s text:c="11"/>: )</text:p>
            <text:p text:style-name="P14">- <text:span text:style-name="T32">A</text:span>ujourd’hui, nous sommes <text:span text:style-name="T33">10</text:span> à manger : <text:span text:style-name="T34">combien manque-t-il de…. ?</text:span>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22">On peut travailler le complément à 4, 5, 6, 7… toutes ces manipulations numériques sont indispensables à la maitrise du calcul !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Confinés mais futés – Ma maison, c’est tout un programme !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6">METTRE LE COUVERT</text:p>
          </table:table-cell>
          <table:covered-table-cell/>
        </table:table-row>
        <table:table-row>
          <table:table-cell table:style-name="Tableau2.A3" office:value-type="string">
            <text:p text:style-name="P7"><text:span text:style-name="T4">l</text:span><text:span text:style-name="T5">a table p</text:span><text:span text:style-name="T6">our combien ?</text:span></text:p>
          </table:table-cell>
          <table:table-cell table:style-name="Tableau2.B3" office:value-type="string">
            <text:p text:style-name="P10"><text:span text:style-name="T32">I</text:span>l faut <text:span text:style-name="T1">calculer</text:span> pour <text:span text:style-name="T1">résoudre un problème</text:span></text:p>
          </table:table-cell>
        </table:table-row>
        <table:table-row>
          <table:table-cell table:style-name="Tableau2.A4" table:number-columns-spanned="2" office:value-type="string">
            <text:p text:style-name="P23">Avec les plus jeunes, c’est la manipulation qui va permettre d’organiser la réflexion.</text:p>
            <text:p text:style-name="P23">En parallèle, les plus grands <text:span text:style-name="T35">peuvent chercher à résoudre </text:span>le problème avec un papier en un crayon… et pour finir : vérification <text:span text:style-name="T35">collective autour de</text:span> la table  !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18"><text:span text:style-name="T16">D</text:span><text:span text:style-name="T18">evinette</text:span></text:p>
            <text:p text:style-name="P17">J’ai mis des fourchettes, des couteaux et des assiettes. J’ai mis 2 fois plus de couverts que d’assiettes. J’ai mis 12 couverts.</text:p>
            <text:p text:style-name="P17">Pour combien de personnes ai-je mis la table ? </text:p>
          </table:table-cell>
          <table:covered-table-cell/>
        </table:table-row>
        <text:soft-page-break/>
        <table:table-row>
          <table:table-cell table:style-name="Tableau2.A4" table:number-columns-spanned="2" office:value-type="string">
            <text:p text:style-name="P14"><text:span text:style-name="T36">D</text:span><text:span text:style-name="T37">evinette</text:span></text:p>
            <text:p text:style-name="P15">Pour le repas de fête, je dois mettre à chaque convive* une assiette pour l’entrée, une autre assiette pour le plat, et encore une petite assiette à dessert.</text:p>
            <text:p text:style-name="P16">Si nous sommes 4 / 5 / 7 /10… <text:s/>à déjeuner, combien d’assiettes dois-je préparer ?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19">*<text:span text:style-name="T38"> </text:span><text:span text:style-name="T39">T</text:span><text:span text:style-name="T40">ravail de vocabulaire avec le mot </text:span><text:span text:style-name="T41">convive </text:span><text:span text:style-name="T40">: </text:span><text:span text:style-name="T42">à chercher dans le dictionnaire si le mot n’est pas connu.</text:span></text:p>
          </table:table-cell>
          <table:covered-table-cell/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">Confinés mais futés – Ma maison, c’est tout un programme !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6">METTRE LE COUVERT</text:p>
          </table:table-cell>
          <table:covered-table-cell/>
        </table:table-row>
        <table:table-row>
          <table:table-cell table:style-name="Tableau3.A3" office:value-type="string">
            <text:p text:style-name="P6"><text:span text:style-name="T3">la</text:span><text:span text:style-name="T6"> table « décalée »</text:span></text:p>
          </table:table-cell>
          <table:table-cell table:style-name="Tableau3.B3" office:value-type="string">
            <text:p text:style-name="P11">Prendre conscience <text:span text:style-name="T43">que </text:span><text:span text:style-name="T7">la quantité reste la même lorsqu’on déplace juste les objets</text:span><text:span text:style-name="T43">, sans en ajouter ni retirer. Souvent, les enfants jeunes pensent qu’il y a plus d’objets lorsqu’on les écarte.</text:span></text:p>
          </table:table-cell>
        </table:table-row>
        <table:table-row>
          <table:table-cell table:style-name="Tableau3.A4" table:number-columns-spanned="2" office:value-type="string">
            <text:p text:style-name="P24">Disposer 4 assiettes sur le grand côté de la table</text:p>
            <text:p text:style-name="P25"><text:span text:style-name="T26">« </text:span><text:span text:style-name="T27">C</text:span><text:span text:style-name="T26">ombien y a t’il d’</text:span><text:span text:style-name="T28">assiettes </text:span><text:span text:style-name="T26">? »</text:span>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21">« <text:span text:style-name="T44">Mets un verre devant chaque assiette ». </text:span><text:span text:style-name="T26">« </text:span><text:span text:style-name="T27">C</text:span><text:span text:style-name="T26">ombien y a t’il de verres ? »</text:span><text:span text:style-name="T45"> </text:span></text:p>
            <text:p text:style-name="P21"><text:span text:style-name="T27">« Y a -t’il besoin de les recompter </text:span><text:span text:style-name="T44">? » <text:s/>(non puisqu’il y a AUTANT de verres que d’assiettes)</text:span>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4">- <text:span text:style-name="T46">D</text:span><text:span text:style-name="T19">éplace</text:span><text:span text:style-name="T20">r</text:span><text:span text:style-name="T19"> les verres pour qu’ils ne soient plus en face de chaque assiette</text:span><text:span text:style-name="T45">, mais par exemple, soient un peu resserrés au centre de la table.</text:span></text:p>
            <text:p text:style-name="P21">- « <text:span text:style-name="T47">Et maintenant, y a-t-il plus de verres ? d’assiettes ? ou pareil ?</text:span>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20"><text:span text:style-name="T42">R</text:span><text:span text:style-name="T38">efaire le même exercice avec d’autres quantités : Aligner 5 assiettes, 8 assiettes...</text:span></text:p>
          </table:table-cell>
          <table:covered-table-cell/>
        </table:table-row>
      </table:table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5">Confinés mais futés – Ma maison, c’est tout un programme !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26">METTRE LE COUVERT</text:p>
          </table:table-cell>
          <table:covered-table-cell/>
        </table:table-row>
        <table:table-row>
          <table:table-cell table:style-name="Tableau7.A3" office:value-type="string">
            <text:p text:style-name="P8"><text:span text:style-name="T8">l</text:span><text:span text:style-name="T6">a table fantaisiste</text:span></text:p>
          </table:table-cell>
          <table:table-cell table:style-name="Tableau7.B3" office:value-type="string">
            <text:p text:style-name="P10"><text:span text:style-name="T32">I</text:span>l faut <text:span text:style-name="T1">calculer</text:span> pour <text:span text:style-name="T1">résoudre un problème</text:span></text:p>
          </table:table-cell>
        </table:table-row>
        <table:table-row>
          <table:table-cell table:style-name="Tableau7.A4" table:number-columns-spanned="2" office:value-type="string">
            <text:p text:style-name="P23">Avec les plus jeunes, c’est la manipulation qui va permettre d’organiser la réflexion.</text:p>
            <text:p text:style-name="P23">En parallèle, les plus grands <text:span text:style-name="T35">peuvent chercher à résoudre </text:span>le problème avec un papier en un crayon… et pour finir : vérification <text:span text:style-name="T35">collective autour de</text:span> la table  !</text:p>
          </table:table-cell>
          <table:covered-table-cell/>
        </table:table-row>
        <table:table-row>
          <table:table-cell table:style-name="Tableau7.A4" table:number-columns-spanned="2" office:value-type="string">
            <text:p text:style-name="P12"><text:span text:style-name="T21">J</text:span><text:span text:style-name="T16">ouer à mettre des tables « fantaisistes </text:span>:</text:p>
            <text:p text:style-name="P12"><text:span text:style-name="T25">- </text:span><text:span text:style-name="T29">A</text:span><text:span text:style-name="T25">ujourd’hui nous sommes 9 : sors autant de fourchettes que de </text:span><text:span text:style-name="T29">garçons, </text:span><text:span text:style-name="T30">autant de </text:span><text:soft-page-break/><text:span text:style-name="T30">couteaux que de filles.</text:span></text:p>
          </table:table-cell>
          <table:covered-table-cell/>
        </table:table-row>
        <table:table-row>
          <table:table-cell table:style-name="Tableau7.A4" table:number-columns-spanned="2" office:value-type="string">
            <text:p text:style-name="P12"><text:span text:style-name="T21">J</text:span><text:span text:style-name="T16">ouer à mettre des tables « fantaisistes </text:span>:</text:p>
            <text:p text:style-name="P12"><text:span text:style-name="T25">- </text:span><text:span text:style-name="T29">A</text:span><text:span text:style-name="T25">ujourd’hui nous sommes </text:span><text:span text:style-name="T31">12</text:span><text:span text:style-name="T25"> : </text:span><text:span text:style-name="T22">sors </text:span><text:span text:style-name="T23">le double de </text:span><text:span text:style-name="T24">verres que d’adultes</text:span></text:p>
          </table:table-cell>
          <table:covered-table-cell/>
        </table:table-row>
        <table:table-row>
          <table:table-cell table:style-name="Tableau7.A4" table:number-columns-spanned="2" office:value-type="string">
            <text:p text:style-name="P12"><text:span text:style-name="T21">J</text:span><text:span text:style-name="T16">ouer à mettre des tables « fantaisistes </text:span>:</text:p>
            <text:p text:style-name="P12"><text:span text:style-name="T25">- </text:span><text:span text:style-name="T29">A</text:span><text:span text:style-name="T25">ujourd’hui nous sommes </text:span><text:span text:style-name="T31">7 </text:span><text:span text:style-name="T48">: so</text:span><text:span text:style-name="T49">rs </text:span><text:span text:style-name="T50">3</text:span><text:span text:style-name="T51"> cuillères par enfant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7:38:27.415000000</meta:creation-date>
    <dc:date>2020-04-29T17:41:56.867000000</dc:date>
    <meta:editing-duration>PT3M29S</meta:editing-duration>
    <meta:editing-cycles>2</meta:editing-cycles>
    <meta:generator>LibreOffice/6.3.4.2$Windows_X86_64 LibreOffice_project/60da17e045e08f1793c57c00ba83cdfce946d0aa</meta:generator>
    <meta:document-statistic meta:table-count="5" meta:image-count="0" meta:object-count="0" meta:page-count="3" meta:paragraph-count="54" meta:word-count="623" meta:character-count="3455" meta:non-whitespace-character-count="2863"/>
  </office:meta>
</office:document-meta>
</file>