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5.816cm" style:rel-column-width="20058*"/>
    </style:style>
    <style:style style:name="Tableau4.B" style:family="table-column">
      <style:table-column-properties style:column-width="13.185cm" style:rel-column-width="45477*"/>
    </style:style>
    <style:style style:name="Tableau4.A1" style:family="table-cell">
      <style:table-cell-properties style:vertical-align="middle" fo:background-color="transparent" fo:padding="0.097cm" fo:border="1pt solid #2a6099">
        <style:background-image/>
      </style:table-cell-properties>
    </style:style>
    <style:style style:name="Tableau4.A2" style:family="table-cell">
      <style:table-cell-properties style:vertical-align="middle" fo:background-color="#2a6099" fo:padding="0.097cm" fo:border-left="1pt solid #2a6099" fo:border-right="1pt solid #2a6099" fo:border-top="none" fo:border-bottom="1pt solid #2a6099">
        <style:background-image/>
      </style:table-cell-properties>
    </style:style>
    <style:style style:name="Tableau4.A3" style:family="table-cell">
      <style:table-cell-properties style:vertical-align="middle" fo:background-color="#729fcf" fo:padding="0.097cm" fo:border-left="1pt solid #2a6099" fo:border-right="none" fo:border-top="none" fo:border-bottom="1pt solid #2a6099">
        <style:background-image/>
      </style:table-cell-properties>
    </style:style>
    <style:style style:name="Tableau4.B3" style:family="table-cell">
      <style:table-cell-properties style:vertical-align="middle" fo:background-color="#729fcf" fo:padding="0.097cm" fo:border-left="1pt solid #2a6099" fo:border-right="1pt solid #2a6099" fo:border-top="none" fo:border-bottom="1pt solid #2a6099">
        <style:background-image/>
      </style:table-cell-properties>
    </style:style>
    <style:style style:name="Tableau4.A4" style:family="table-cell">
      <style:table-cell-properties style:vertical-align="middle" fo:background-color="transparent" fo:padding="0.097cm" fo:border-left="1pt solid #2a6099" fo:border-right="1pt solid #2a6099" fo:border-top="none" fo:border-bottom="1pt solid #2a6099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593cm" style:rel-column-width="22744*"/>
    </style:style>
    <style:style style:name="Tableau2.B" style:family="table-column">
      <style:table-column-properties style:column-width="12.407cm" style:rel-column-width="42791*"/>
    </style:style>
    <style:style style:name="Tableau2.A1" style:family="table-cell">
      <style:table-cell-properties style:vertical-align="middle" fo:background-color="transparent" fo:padding="0.097cm" fo:border="1pt solid #2a6099">
        <style:background-image/>
      </style:table-cell-properties>
    </style:style>
    <style:style style:name="Tableau2.A2" style:family="table-cell">
      <style:table-cell-properties style:vertical-align="middle" fo:background-color="#2a6099" fo:padding="0.097cm" fo:border-left="1pt solid #2a6099" fo:border-right="1pt solid #2a6099" fo:border-top="none" fo:border-bottom="1pt solid #2a6099">
        <style:background-image/>
      </style:table-cell-properties>
    </style:style>
    <style:style style:name="Tableau2.A3" style:family="table-cell">
      <style:table-cell-properties style:vertical-align="middle" fo:background-color="#729fcf" fo:padding="0.097cm" fo:border-left="1pt solid #2a6099" fo:border-right="none" fo:border-top="none" fo:border-bottom="1pt solid #2a6099">
        <style:background-image/>
      </style:table-cell-properties>
    </style:style>
    <style:style style:name="Tableau2.B3" style:family="table-cell">
      <style:table-cell-properties style:vertical-align="middle" fo:background-color="#729fcf" fo:padding="0.097cm" fo:border-left="1pt solid #2a6099" fo:border-right="1pt solid #2a6099" fo:border-top="none" fo:border-bottom="1pt solid #2a6099">
        <style:background-image/>
      </style:table-cell-properties>
    </style:style>
    <style:style style:name="Tableau2.A4" style:family="table-cell">
      <style:table-cell-properties style:vertical-align="middle" fo:background-color="transparent" fo:padding="0.097cm" fo:border-left="1pt solid #2a6099" fo:border-right="1pt solid #2a6099" fo:border-top="none" fo:border-bottom="1pt solid #2a6099">
        <style:background-image/>
      </style:table-cell-properties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6.593cm" style:rel-column-width="22744*"/>
    </style:style>
    <style:style style:name="Tableau5.B" style:family="table-column">
      <style:table-column-properties style:column-width="12.407cm" style:rel-column-width="42791*"/>
    </style:style>
    <style:style style:name="Tableau5.A1" style:family="table-cell">
      <style:table-cell-properties style:vertical-align="middle" fo:background-color="transparent" fo:padding="0.097cm" fo:border="1pt solid #2a6099">
        <style:background-image/>
      </style:table-cell-properties>
    </style:style>
    <style:style style:name="Tableau5.A2" style:family="table-cell">
      <style:table-cell-properties style:vertical-align="middle" fo:background-color="#2a6099" fo:padding="0.097cm" fo:border-left="1pt solid #2a6099" fo:border-right="1pt solid #2a6099" fo:border-top="none" fo:border-bottom="1pt solid #2a6099">
        <style:background-image/>
      </style:table-cell-properties>
    </style:style>
    <style:style style:name="Tableau5.A3" style:family="table-cell">
      <style:table-cell-properties style:vertical-align="middle" fo:background-color="#729fcf" fo:padding="0.097cm" fo:border-left="1pt solid #2a6099" fo:border-right="none" fo:border-top="none" fo:border-bottom="1pt solid #2a6099">
        <style:background-image/>
      </style:table-cell-properties>
    </style:style>
    <style:style style:name="Tableau5.B3" style:family="table-cell">
      <style:table-cell-properties style:vertical-align="middle" fo:background-color="#729fcf" fo:padding="0.097cm" fo:border-left="1pt solid #2a6099" fo:border-right="1pt solid #2a6099" fo:border-top="none" fo:border-bottom="1pt solid #2a6099">
        <style:background-image/>
      </style:table-cell-properties>
    </style:style>
    <style:style style:name="Tableau5.A4" style:family="table-cell">
      <style:table-cell-properties style:vertical-align="middle" fo:background-color="transparent" fo:padding="0.097cm" fo:border-left="1pt solid #2a6099" fo:border-right="1pt solid #2a6099" fo:border-top="none" fo:border-bottom="1pt solid #2a6099">
        <style:background-image/>
      </style:table-cell-properties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6.593cm" style:rel-column-width="22744*"/>
    </style:style>
    <style:style style:name="Tableau6.B" style:family="table-column">
      <style:table-column-properties style:column-width="12.407cm" style:rel-column-width="42791*"/>
    </style:style>
    <style:style style:name="Tableau6.A1" style:family="table-cell">
      <style:table-cell-properties style:vertical-align="middle" fo:background-color="transparent" fo:padding="0.097cm" fo:border="1pt solid #2a6099">
        <style:background-image/>
      </style:table-cell-properties>
    </style:style>
    <style:style style:name="Tableau6.A2" style:family="table-cell">
      <style:table-cell-properties style:vertical-align="middle" fo:background-color="#2a6099" fo:padding="0.097cm" fo:border-left="1pt solid #2a6099" fo:border-right="1pt solid #2a6099" fo:border-top="none" fo:border-bottom="1pt solid #2a6099">
        <style:background-image/>
      </style:table-cell-properties>
    </style:style>
    <style:style style:name="Tableau6.A3" style:family="table-cell">
      <style:table-cell-properties style:vertical-align="middle" fo:background-color="#729fcf" fo:padding="0.097cm" fo:border-left="1pt solid #2a6099" fo:border-right="none" fo:border-top="none" fo:border-bottom="1pt solid #2a6099">
        <style:background-image/>
      </style:table-cell-properties>
    </style:style>
    <style:style style:name="Tableau6.B3" style:family="table-cell">
      <style:table-cell-properties style:vertical-align="middle" fo:background-color="#729fcf" fo:padding="0.097cm" fo:border-left="1pt solid #2a6099" fo:border-right="1pt solid #2a6099" fo:border-top="none" fo:border-bottom="1pt solid #2a6099">
        <style:background-image/>
      </style:table-cell-properties>
    </style:style>
    <style:style style:name="Tableau6.A4" style:family="table-cell">
      <style:table-cell-properties style:vertical-align="middle" fo:background-color="transparent" fo:padding="0.097cm" fo:border-left="1pt solid #2a6099" fo:border-right="1pt solid #2a6099" fo:border-top="none" fo:border-bottom="1pt solid #2a6099">
        <style:background-image/>
      </style:table-cell-properties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6.593cm" style:rel-column-width="22744*"/>
    </style:style>
    <style:style style:name="Tableau7.B" style:family="table-column">
      <style:table-column-properties style:column-width="12.407cm" style:rel-column-width="42791*"/>
    </style:style>
    <style:style style:name="Tableau7.A1" style:family="table-cell">
      <style:table-cell-properties style:vertical-align="middle" fo:background-color="transparent" fo:padding="0.097cm" fo:border="1pt solid #2a6099">
        <style:background-image/>
      </style:table-cell-properties>
    </style:style>
    <style:style style:name="Tableau7.A2" style:family="table-cell">
      <style:table-cell-properties style:vertical-align="middle" fo:background-color="#2a6099" fo:padding="0.097cm" fo:border-left="1pt solid #2a6099" fo:border-right="1pt solid #2a6099" fo:border-top="none" fo:border-bottom="1pt solid #2a6099">
        <style:background-image/>
      </style:table-cell-properties>
    </style:style>
    <style:style style:name="Tableau7.A3" style:family="table-cell">
      <style:table-cell-properties style:vertical-align="middle" fo:background-color="#729fcf" fo:padding="0.097cm" fo:border-left="1pt solid #2a6099" fo:border-right="none" fo:border-top="none" fo:border-bottom="1pt solid #2a6099">
        <style:background-image/>
      </style:table-cell-properties>
    </style:style>
    <style:style style:name="Tableau7.B3" style:family="table-cell">
      <style:table-cell-properties style:vertical-align="middle" fo:background-color="#729fcf" fo:padding="0.097cm" fo:border-left="1pt solid #2a6099" fo:border-right="1pt solid #2a6099" fo:border-top="none" fo:border-bottom="1pt solid #2a6099">
        <style:background-image/>
      </style:table-cell-properties>
    </style:style>
    <style:style style:name="Tableau7.A4" style:family="table-cell">
      <style:table-cell-properties style:vertical-align="middle" fo:background-color="transparent" fo:padding="0.097cm" fo:border-left="1pt solid #2a6099" fo:border-right="1pt solid #2a6099" fo:border-top="none" fo:border-bottom="1pt solid #2a6099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6.593cm" style:rel-column-width="22744*"/>
    </style:style>
    <style:style style:name="Tableau3.B" style:family="table-column">
      <style:table-column-properties style:column-width="12.407cm" style:rel-column-width="42791*"/>
    </style:style>
    <style:style style:name="Tableau3.A1" style:family="table-cell">
      <style:table-cell-properties style:vertical-align="middle" fo:background-color="transparent" fo:padding="0.097cm" fo:border="1pt solid #2a6099">
        <style:background-image/>
      </style:table-cell-properties>
    </style:style>
    <style:style style:name="Tableau3.A2" style:family="table-cell">
      <style:table-cell-properties style:vertical-align="middle" fo:background-color="#2a6099" fo:padding="0.097cm" fo:border-left="1pt solid #2a6099" fo:border-right="1pt solid #2a6099" fo:border-top="none" fo:border-bottom="1pt solid #2a6099">
        <style:background-image/>
      </style:table-cell-properties>
    </style:style>
    <style:style style:name="Tableau3.A3" style:family="table-cell">
      <style:table-cell-properties style:vertical-align="middle" fo:background-color="#729fcf" fo:padding="0.097cm" fo:border-left="1pt solid #2a6099" fo:border-right="none" fo:border-top="none" fo:border-bottom="1pt solid #2a6099">
        <style:background-image/>
      </style:table-cell-properties>
    </style:style>
    <style:style style:name="Tableau3.B3" style:family="table-cell">
      <style:table-cell-properties style:vertical-align="middle" fo:background-color="#729fcf" fo:padding="0.097cm" fo:border-left="1pt solid #2a6099" fo:border-right="1pt solid #2a6099" fo:border-top="none" fo:border-bottom="1pt solid #2a6099">
        <style:background-image/>
      </style:table-cell-properties>
    </style:style>
    <style:style style:name="Tableau3.A4" style:family="table-cell">
      <style:table-cell-properties style:vertical-align="middle" fo:background-color="transparent" fo:padding="0.097cm" fo:border-left="1pt solid #2a6099" fo:border-right="1pt solid #2a6099" fo:border-top="none" fo:border-bottom="1pt solid #2a6099">
        <style:background-image/>
      </style:table-cell-properties>
    </style:style>
    <style:style style:name="P1" style:family="paragraph" style:parent-style-name="Standard">
      <style:text-properties style:font-name="Gadugi" style:text-underline-style="none" officeooo:rsid="002cf7fd" officeooo:paragraph-rsid="0002e58a"/>
    </style:style>
    <style:style style:name="P2" style:family="paragraph" style:parent-style-name="Standard">
      <style:paragraph-properties fo:text-align="justify" style:justify-single-word="false"/>
      <style:text-properties style:font-name="Gadugi" officeooo:rsid="0014a052" officeooo:paragraph-rsid="0002e58a"/>
    </style:style>
    <style:style style:name="P3" style:family="paragraph" style:parent-style-name="Standard">
      <style:text-properties style:font-name="Gadugi" officeooo:rsid="0014a052" officeooo:paragraph-rsid="0002e58a"/>
    </style:style>
    <style:style style:name="P4" style:family="paragraph" style:parent-style-name="Standard">
      <style:text-properties style:font-name="Gadugi" fo:font-weight="normal" officeooo:rsid="002afe1f" officeooo:paragraph-rsid="0002e58a" style:font-weight-asian="normal" style:font-weight-complex="normal"/>
    </style:style>
    <style:style style:name="P5" style:family="paragraph" style:parent-style-name="Standard">
      <style:text-properties style:font-name="Gadugi" fo:font-weight="normal" officeooo:rsid="0058c2cc" officeooo:paragraph-rsid="0002e58a" style:font-weight-asian="normal" style:font-weight-complex="normal"/>
    </style:style>
    <style:style style:name="P6" style:family="paragraph" style:parent-style-name="Standard">
      <style:text-properties style:font-name="Gadugi" fo:font-weight="normal" officeooo:rsid="005bed5e" officeooo:paragraph-rsid="0002e58a" style:font-weight-asian="normal" style:font-weight-complex="normal"/>
    </style:style>
    <style:style style:name="P7" style:family="paragraph" style:parent-style-name="Standard">
      <style:text-properties style:font-name="Gadugi" fo:font-weight="normal" officeooo:rsid="0071fa9a" officeooo:paragraph-rsid="0002e58a" style:font-weight-asian="normal" style:font-weight-complex="normal"/>
    </style:style>
    <style:style style:name="P8" style:family="paragraph" style:parent-style-name="Standard">
      <style:text-properties style:font-name="Gadugi" fo:font-weight="normal" officeooo:rsid="00731bf8" officeooo:paragraph-rsid="0002e58a" style:font-weight-asian="normal" style:font-weight-complex="normal"/>
    </style:style>
    <style:style style:name="P9" style:family="paragraph" style:parent-style-name="Standard">
      <style:text-properties style:font-name="Gadugi" fo:font-style="italic" officeooo:rsid="002afe1f" officeooo:paragraph-rsid="0002e58a" style:font-style-asian="italic" style:font-style-complex="italic"/>
    </style:style>
    <style:style style:name="P10" style:family="paragraph" style:parent-style-name="Standard">
      <style:text-properties style:font-name="Gadugi" fo:font-style="italic" officeooo:rsid="002e5048" officeooo:paragraph-rsid="0002e58a" style:font-style-asian="italic" style:font-style-complex="italic"/>
    </style:style>
    <style:style style:name="P11" style:family="paragraph" style:parent-style-name="Standard">
      <style:text-properties style:font-name="Gadugi" fo:font-style="italic" officeooo:rsid="00337721" officeooo:paragraph-rsid="0002e58a" style:font-style-asian="italic" style:font-style-complex="italic"/>
    </style:style>
    <style:style style:name="P12" style:family="paragraph" style:parent-style-name="Standard">
      <style:text-properties style:font-name="Gadugi" fo:font-style="italic" officeooo:rsid="0071fa9a" officeooo:paragraph-rsid="0002e58a" style:font-style-asian="italic" style:font-style-complex="italic"/>
    </style:style>
    <style:style style:name="P13" style:family="paragraph" style:parent-style-name="Standard">
      <style:text-properties style:font-name="Gadugi" fo:font-style="normal" officeooo:rsid="002afe1f" officeooo:paragraph-rsid="0002e58a" style:font-style-asian="normal" style:font-style-complex="normal"/>
    </style:style>
    <style:style style:name="P14" style:family="paragraph" style:parent-style-name="Standard">
      <style:text-properties style:font-name="Gadugi" fo:font-style="normal" style:text-underline-style="none" officeooo:rsid="0028b314" officeooo:paragraph-rsid="0002e58a" fo:background-color="transparent" style:font-style-asian="normal" style:font-style-complex="normal"/>
    </style:style>
    <style:style style:name="P15" style:family="paragraph" style:parent-style-name="Standard">
      <style:text-properties style:font-name="Gadugi" fo:font-style="normal" style:text-underline-style="none" fo:font-weight="normal" officeooo:rsid="0028b314" officeooo:paragraph-rsid="0002e58a" fo:background-color="transparent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style:font-name="Gadugi" fo:font-style="normal" fo:font-weight="normal" officeooo:rsid="002cf7fd" officeooo:paragraph-rsid="0002e58a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style:font-name="Gadugi" officeooo:rsid="002cf7fd" officeooo:paragraph-rsid="0002e58a"/>
    </style:style>
    <style:style style:name="P18" style:family="paragraph" style:parent-style-name="Standard">
      <style:text-properties style:font-name="Gadugi" officeooo:rsid="001619ef" officeooo:paragraph-rsid="0002e58a"/>
    </style:style>
    <style:style style:name="P19" style:family="paragraph" style:parent-style-name="Standard">
      <style:text-properties style:font-name="Gadugi" officeooo:rsid="002e5048" officeooo:paragraph-rsid="0002e58a"/>
    </style:style>
    <style:style style:name="P20" style:family="paragraph" style:parent-style-name="Standard">
      <style:text-properties style:font-name="Gadugi" officeooo:rsid="00337721" officeooo:paragraph-rsid="0002e58a"/>
    </style:style>
    <style:style style:name="P21" style:family="paragraph" style:parent-style-name="Standard">
      <style:text-properties officeooo:paragraph-rsid="0002e58a"/>
    </style:style>
    <style:style style:name="P22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fo:color="#2a6099" style:font-name="Gadugi" fo:font-size="14pt" fo:letter-spacing="0.042cm" fo:font-style="italic" style:text-underline-style="none" fo:font-weight="bold" officeooo:rsid="00303573" officeooo:paragraph-rsid="0002e58a" fo:background-color="transparent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Gadugi" style:text-underline-style="none" fo:font-weight="bold" officeooo:rsid="0058c2cc" officeooo:paragraph-rsid="0002e58a" fo:background-color="transparent" style:font-weight-asian="bold" style:font-weight-complex="bold"/>
    </style:style>
    <style:style style:name="P24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Gadugi" style:text-underline-style="none" fo:font-weight="bold" officeooo:rsid="005bed5e" officeooo:paragraph-rsid="0002e58a" fo:background-color="transparent" style:font-weight-asian="bold" style:font-weight-complex="bold"/>
    </style:style>
    <style:style style:name="P25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Gadugi" style:text-underline-style="none" fo:font-weight="bold" officeooo:rsid="00731bf8" officeooo:paragraph-rsid="0002e58a" fo:background-color="transparent" style:font-weight-asian="bold" style:font-weight-complex="bold"/>
    </style:style>
    <style:style style:name="P26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Gadugi" style:text-underline-style="none" officeooo:rsid="00731bf8" officeooo:paragraph-rsid="0002e58a"/>
    </style:style>
    <style:style style:name="P27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Gadugi" style:text-underline-style="none" officeooo:rsid="00744816" officeooo:paragraph-rsid="0002e58a"/>
    </style:style>
    <style:style style:name="P28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Gadugi" style:text-underline-style="none" officeooo:rsid="00755471" officeooo:paragraph-rsid="0002e58a"/>
    </style:style>
    <style:style style:name="P29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Gadugi" officeooo:rsid="002afe1f" officeooo:paragraph-rsid="0002e58a"/>
    </style:style>
    <style:style style:name="P30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/>
      <style:text-properties style:font-name="Gadugi" officeooo:rsid="002afe1f" officeooo:paragraph-rsid="0002e58a"/>
    </style:style>
    <style:style style:name="P31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Gadugi" fo:font-style="normal" officeooo:rsid="00544038" officeooo:paragraph-rsid="0002e58a" style:font-style-asian="normal" style:font-style-complex="normal"/>
    </style:style>
    <style:style style:name="P32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/>
      <style:text-properties style:font-name="Gadugi" fo:font-style="normal" officeooo:rsid="002afe1f" officeooo:paragraph-rsid="0002e58a" style:font-style-asian="normal" style:font-style-complex="normal"/>
    </style:style>
    <style:style style:name="P33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/>
      <style:text-properties style:font-name="Gadugi" fo:font-style="normal" officeooo:rsid="00731bf8" officeooo:paragraph-rsid="0002e58a" style:font-style-asian="normal" style:font-style-complex="normal"/>
    </style:style>
    <style:style style:name="P34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Gadugi" fo:font-style="normal" style:text-underline-style="none" fo:font-weight="normal" officeooo:rsid="005bed5e" officeooo:paragraph-rsid="0002e58a" fo:background-color="transparent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Gadugi" fo:font-style="normal" style:text-underline-style="none" fo:font-weight="bold" officeooo:rsid="002e5048" officeooo:paragraph-rsid="0002e58a" fo:background-color="transparent" style:font-style-asian="normal" style:font-weight-asian="bold" style:font-style-complex="normal" style:font-weight-complex="bold"/>
    </style:style>
    <style:style style:name="P36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/>
      <style:text-properties style:font-name="Gadugi" fo:font-style="normal" style:text-underline-style="none" officeooo:rsid="00744816" officeooo:paragraph-rsid="0002e58a" style:font-style-asian="normal" style:font-style-complex="normal"/>
    </style:style>
    <style:style style:name="P37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/>
      <style:text-properties style:font-name="Gadugi" fo:font-style="normal" style:text-underline-style="none" officeooo:rsid="00337721" officeooo:paragraph-rsid="0002e58a" style:font-style-asian="normal" style:font-style-complex="normal"/>
    </style:style>
    <style:style style:name="P38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Gadugi" fo:font-style="italic" style:text-underline-style="solid" style:text-underline-width="auto" style:text-underline-color="font-color" fo:font-weight="normal" officeooo:rsid="002aaf4c" officeooo:paragraph-rsid="0002e58a" fo:background-color="transparent" style:font-style-asian="italic" style:font-weight-asian="normal" style:font-style-complex="italic" style:font-weight-complex="normal"/>
    </style:style>
    <style:style style:name="P39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/>
      <style:text-properties style:font-name="Gadugi" fo:font-style="italic" style:text-underline-style="solid" style:text-underline-width="auto" style:text-underline-color="font-color" officeooo:rsid="00755471" officeooo:paragraph-rsid="0002e58a" fo:background-color="transparent" style:font-style-asian="italic" style:font-style-complex="italic"/>
    </style:style>
    <style:style style:name="P40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Gadugi" fo:font-style="italic" style:text-underline-style="none" fo:font-weight="normal" officeooo:rsid="005bed5e" officeooo:paragraph-rsid="0002e58a" fo:background-color="transparent" style:font-style-asian="italic" style:font-weight-asian="normal" style:font-style-complex="italic" style:font-weight-complex="normal"/>
    </style:style>
    <style:style style:name="P41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Gadugi" fo:font-size="10pt" fo:font-style="normal" style:text-underline-style="none" fo:font-weight="normal" officeooo:rsid="005bed5e" officeooo:paragraph-rsid="0002e58a" fo:background-color="transparent" style:font-style-asian="normal" style:font-weight-asian="normal" style:font-style-complex="normal" style:font-weight-complex="normal"/>
    </style:style>
    <style:style style:name="P42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Gadugi" officeooo:rsid="00731bf8" officeooo:paragraph-rsid="0002e58a"/>
    </style:style>
    <style:style style:name="P43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/>
      <style:text-properties style:font-name="Gadugi" officeooo:rsid="00744816" officeooo:paragraph-rsid="0002e58a"/>
    </style:style>
    <style:style style:name="P44" style:family="paragraph" style:parent-style-name="Standard">
      <style:paragraph-properties fo:margin-left="0cm" fo:margin-right="0.101cm" fo:margin-top="0.101cm" fo:margin-bottom="0.101cm" loext:contextual-spacing="false" fo:text-align="start" style:justify-single-word="false" fo:text-indent="0cm" style:auto-text-indent="false"/>
      <style:text-properties style:font-name="Gadugi" fo:font-style="normal" style:text-underline-style="none" fo:font-weight="normal" officeooo:rsid="005bed5e" officeooo:paragraph-rsid="0002e58a" fo:background-color="transparent" style:font-style-asian="normal" style:font-weight-asian="normal" style:font-style-complex="normal" style:font-weight-complex="normal"/>
    </style:style>
    <style:style style:name="P45" style:family="paragraph" style:parent-style-name="Standard">
      <style:paragraph-properties fo:margin-left="0cm" fo:margin-right="0.101cm" fo:margin-top="0.101cm" fo:margin-bottom="0.101cm" loext:contextual-spacing="false" fo:text-align="start" style:justify-single-word="false" fo:text-indent="0cm" style:auto-text-indent="false"/>
      <style:text-properties style:font-name="Gadugi" fo:font-size="10pt" fo:font-style="normal" style:text-underline-style="none" fo:font-weight="normal" officeooo:rsid="005bed5e" officeooo:paragraph-rsid="0002e58a" fo:background-color="transparent" style:font-style-asian="normal" style:font-weight-asian="normal" style:font-style-complex="normal" style:font-weight-complex="normal"/>
    </style:style>
    <style:style style:name="P46" style:family="paragraph" style:parent-style-name="Table_20_Contents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fo:color="#ffffff" style:font-name="Gadugi" fo:letter-spacing="0.056cm" fo:font-weight="bold" officeooo:rsid="0053078e" officeooo:paragraph-rsid="0002e58a" fo:background-color="transparent" style:font-weight-asian="bold" style:font-weight-complex="bold"/>
    </style:style>
    <style:style style:name="T1" style:family="text">
      <style:text-properties officeooo:rsid="0058c2cc"/>
    </style:style>
    <style:style style:name="T2" style:family="text">
      <style:text-properties officeooo:rsid="00575a0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75a03" style:font-weight-asian="bold" style:font-weight-complex="bold"/>
    </style:style>
    <style:style style:name="T5" style:family="text">
      <style:text-properties fo:font-weight="bold" officeooo:rsid="005d1cd9" style:font-weight-asian="bold" style:font-weight-complex="bold"/>
    </style:style>
    <style:style style:name="T6" style:family="text">
      <style:text-properties fo:font-weight="bold" officeooo:rsid="005eaed0" style:font-weight-asian="bold" style:font-weight-complex="bold"/>
    </style:style>
    <style:style style:name="T7" style:family="text">
      <style:text-properties fo:font-weight="bold" officeooo:rsid="005a62b8" style:font-weight-asian="bold" style:font-weight-complex="bold"/>
    </style:style>
    <style:style style:name="T8" style:family="text">
      <style:text-properties fo:font-weight="bold" officeooo:rsid="0063e795" style:font-weight-asian="bold" style:font-weight-complex="bold"/>
    </style:style>
    <style:style style:name="T9" style:family="text">
      <style:text-properties fo:font-weight="bold" officeooo:rsid="005fd0c4" style:font-weight-asian="bold" style:font-weight-complex="bold"/>
    </style:style>
    <style:style style:name="T10" style:family="text">
      <style:text-properties fo:font-weight="bold" officeooo:rsid="00655213" style:font-weight-asian="bold" style:font-weight-complex="bold"/>
    </style:style>
    <style:style style:name="T11" style:family="text">
      <style:text-properties fo:font-weight="bold" officeooo:rsid="0062a882" style:font-weight-asian="bold" style:font-weight-complex="bold"/>
    </style:style>
    <style:style style:name="T12" style:family="text">
      <style:text-properties fo:font-weight="bold" officeooo:rsid="00675109" style:font-weight-asian="bold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normal" officeooo:rsid="002aaf4c" fo:background-color="transparent" loext:char-shading-value="0" style:font-style-asian="italic" style:font-weight-asian="normal" style:font-style-complex="italic" style:font-weight-complex="normal"/>
    </style:style>
    <style:style style:name="T14" style:family="text">
      <style:text-properties fo:font-style="italic" style:text-underline-style="none" fo:font-weight="normal" officeooo:rsid="002aaf4c" fo:background-color="transparent" loext:char-shading-value="0" style:font-style-asian="italic" style:font-weight-asian="normal" style:font-style-complex="italic" style:font-weight-complex="normal"/>
    </style:style>
    <style:style style:name="T15" style:family="text">
      <style:text-properties fo:font-style="italic" style:text-underline-style="none" officeooo:rsid="00337721" style:font-style-asian="italic" style:font-style-complex="italic"/>
    </style:style>
    <style:style style:name="T16" style:family="text">
      <style:text-properties fo:font-style="italic" officeooo:rsid="00337721" style:font-style-asian="italic" style:font-style-complex="italic"/>
    </style:style>
    <style:style style:name="T17" style:family="text">
      <style:text-properties fo:font-style="italic" officeooo:rsid="0071fa9a" style:font-style-asian="italic" style:font-style-complex="italic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20" style:family="text">
      <style:text-properties style:text-underline-style="none" fo:font-weight="normal" officeooo:rsid="002aaf4c" fo:background-color="transparent" loext:char-shading-value="0" style:font-weight-asian="normal" style:font-weight-complex="normal"/>
    </style:style>
    <style:style style:name="T21" style:family="text">
      <style:text-properties style:text-underline-style="none" officeooo:rsid="00544038"/>
    </style:style>
    <style:style style:name="T22" style:family="text">
      <style:text-properties style:text-underline-style="none" officeooo:rsid="00575a03"/>
    </style:style>
    <style:style style:name="T23" style:family="text">
      <style:text-properties style:text-underline-style="none" officeooo:rsid="002afe1f"/>
    </style:style>
    <style:style style:name="T24" style:family="text">
      <style:text-properties style:text-underline-style="none" officeooo:rsid="002e5048"/>
    </style:style>
    <style:style style:name="T25" style:family="text">
      <style:text-properties style:text-underline-style="none" officeooo:rsid="0071fa9a"/>
    </style:style>
    <style:style style:name="T26" style:family="text">
      <style:text-properties style:text-underline-style="none" fo:font-weight="bold" officeooo:rsid="002e5048" style:font-weight-asian="bold" style:font-weight-complex="bold"/>
    </style:style>
    <style:style style:name="T27" style:family="text">
      <style:text-properties style:text-underline-style="none" fo:font-weight="bold" officeooo:rsid="007b07e1" style:font-weight-asian="bold" style:font-weight-complex="bold"/>
    </style:style>
    <style:style style:name="T28" style:family="text">
      <style:text-properties style:text-underline-style="none" fo:font-weight="bold" officeooo:rsid="0086ad6f" style:font-weight-asian="bold" style:font-weight-complex="bold"/>
    </style:style>
    <style:style style:name="T29" style:family="text">
      <style:text-properties style:text-underline-style="none" officeooo:rsid="00337721"/>
    </style:style>
    <style:style style:name="T30" style:family="text">
      <style:text-properties style:text-underline-style="none" officeooo:rsid="00744816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5d1cd9" style:font-style-asian="normal" style:font-style-complex="normal"/>
    </style:style>
    <style:style style:name="T33" style:family="text">
      <style:text-properties fo:font-style="normal" officeooo:rsid="00760c2b" style:font-style-asian="normal" style:font-style-complex="normal"/>
    </style:style>
    <style:style style:name="T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font-style="normal" style:text-underline-style="none" style:font-style-asian="normal" style:font-style-complex="normal"/>
    </style:style>
    <style:style style:name="T36" style:family="text">
      <style:text-properties fo:font-style="normal" style:text-underline-style="none" officeooo:rsid="00337721" style:font-style-asian="normal" style:font-style-complex="normal"/>
    </style:style>
    <style:style style:name="T37" style:family="text">
      <style:text-properties fo:font-style="normal" style:text-underline-style="none" officeooo:rsid="0079092c" style:font-style-asian="normal" style:font-style-complex="normal"/>
    </style:style>
    <style:style style:name="T38" style:family="text">
      <style:text-properties fo:font-style="normal" style:text-underline-style="none" fo:font-weight="bold" officeooo:rsid="0079092c" style:font-style-asian="normal" style:font-weight-asian="bold" style:font-style-complex="normal" style:font-weight-complex="bold"/>
    </style:style>
    <style:style style:name="T3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0" style:family="text">
      <style:text-properties officeooo:rsid="005de25f"/>
    </style:style>
    <style:style style:name="T41" style:family="text">
      <style:text-properties officeooo:rsid="005d1cd9"/>
    </style:style>
    <style:style style:name="T42" style:family="text">
      <style:text-properties officeooo:rsid="006d4dd8"/>
    </style:style>
    <style:style style:name="T43" style:family="text">
      <style:text-properties officeooo:rsid="005eaed0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officeooo:rsid="006d4dd8"/>
    </style:style>
    <style:style style:name="T46" style:family="text">
      <style:text-properties style:text-underline-style="solid" style:text-underline-width="auto" style:text-underline-color="font-color" officeooo:rsid="0071fa9a"/>
    </style:style>
    <style:style style:name="T47" style:family="text">
      <style:text-properties officeooo:rsid="0063e795"/>
    </style:style>
    <style:style style:name="T48" style:family="text">
      <style:text-properties officeooo:rsid="005a62b8"/>
    </style:style>
    <style:style style:name="T49" style:family="text">
      <style:text-properties officeooo:rsid="005f36df"/>
    </style:style>
    <style:style style:name="T50" style:family="text">
      <style:text-properties officeooo:rsid="0070d25e"/>
    </style:style>
    <style:style style:name="T51" style:family="text">
      <style:text-properties officeooo:rsid="0069c9e0"/>
    </style:style>
    <style:style style:name="T52" style:family="text">
      <style:text-properties officeooo:rsid="005fd0c4"/>
    </style:style>
    <style:style style:name="T53" style:family="text">
      <style:text-properties officeooo:rsid="0062a882"/>
    </style:style>
    <style:style style:name="T54" style:family="text">
      <style:text-properties officeooo:rsid="00655213"/>
    </style:style>
    <style:style style:name="T55" style:family="text">
      <style:text-properties officeooo:rsid="006b5de8"/>
    </style:style>
    <style:style style:name="T56" style:family="text">
      <style:text-properties officeooo:rsid="00675109"/>
    </style:style>
    <style:style style:name="T57" style:family="text">
      <style:text-properties officeooo:rsid="00718d86"/>
    </style:style>
    <style:style style:name="T58" style:family="text">
      <style:text-properties officeooo:rsid="0071fa9a"/>
    </style:style>
    <style:style style:name="T59" style:family="text">
      <style:text-properties officeooo:rsid="007448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22">Confinés mais futés – Ma maison, c’est tout un programme !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46">RANGER SA CHAMBRE</text:p>
          </table:table-cell>
          <table:covered-table-cell/>
        </table:table-row>
        <table:table-row>
          <table:table-cell table:style-name="Tableau4.A3" office:value-type="string">
            <text:p text:style-name="P23">Trouve un jouet</text:p>
          </table:table-cell>
          <table:table-cell table:style-name="Tableau4.B3" office:value-type="string">
            <text:p text:style-name="P4"><text:span text:style-name="T1">L</text:span>es plus jeunes <text:span text:style-name="T2">apprennent à </text:span><text:span text:style-name="T4">repérer comment le monde des objets s’organise</text:span><text:span text:style-name="T2"> ; les plus grands s’exercent à </text:span><text:span text:style-name="T4">nommer plus précisément</text:span><text:span text:style-name="T2"> <text:s/>les choses.</text:span></text:p>
          </table:table-cell>
        </table:table-row>
        <table:table-row>
          <table:table-cell table:style-name="Tableau4.A4" table:number-columns-spanned="2" office:value-type="string">
            <text:p text:style-name="P29"><text:span text:style-name="T13">« Cherche* un jouet/objet </text:span><text:span text:style-name="T14">»</text:span><text:span text:style-name="T20"> (</text:span><text:span text:style-name="T21">1 seul critère</text:span><text:span text:style-name="T22">)</text:span></text:p>
            <text:p text:style-name="P9"><text:span text:style-name="T31">- </text:span><text:span text:style-name="T32">(</text:span><text:span text:style-name="T34">couleur</text:span><text:span text:style-name="T32">)</text:span><text:span text:style-name="T31"> bleu/vert/...</text:span></text:p>
            <text:p text:style-name="P13">- (<text:span text:style-name="T3">matière</text:span>) en bois/métal/papier/plastique/verre/tissu/<text:span text:style-name="T40">laine/...</text:span></text:p>
            <text:p text:style-name="P13">- <text:span text:style-name="T41">(</text:span><text:span text:style-name="T5">fonction</text:span><text:span text:style-name="T41">) </text:span>qui sert pour s’habiller/joue<text:span text:style-name="T42">r</text:span>/se cultiver/dormi<text:span text:style-name="T41">r/...</text:span></text:p>
            <text:p text:style-name="P14">- <text:span text:style-name="T43">(</text:span><text:span text:style-name="T6">usage</text:span><text:span text:style-name="T43">) qu’on peut : lire / entendre/ utiliser les yeux fermés/qu’on aime sentir/qu’on aime caresser/...</text:span></text:p>
            <text:p text:style-name="P14"/>
            <text:p text:style-name="P15">* <text:span text:style-name="T42">les plus jeunes peuvent montrer, puis nommer ; </text:span><text:span text:style-name="T45">les plus grands peuvent écrire le nom de l’objet trouvé.</text:span></text:p>
          </table:table-cell>
          <table:covered-table-cell/>
        </table:table-row>
        <table:table-row>
          <table:table-cell table:style-name="Tableau4.A4" table:number-columns-spanned="2" office:value-type="string">
            <text:p text:style-name="P31"><text:span text:style-name="T13">Cherche un jouet/objet</text:span><text:span text:style-name="T20"> <text:s/>(</text:span><text:span text:style-name="T19">Croiser 2 critères</text:span><text:span text:style-name="T22">)</text:span></text:p>
            <text:p text:style-name="P16">- en métal bleu / en papier pour jouer /...</text:p>
          </table:table-cell>
          <table:covered-table-cell/>
        </table:table-row>
      </table:table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22">Confinés mais futés – Ma maison, c’est tout un programme !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46">RANGER SA CHAMBRE</text:p>
          </table:table-cell>
          <table:covered-table-cell/>
        </table:table-row>
        <table:table-row>
          <table:table-cell table:style-name="Tableau2.A3" office:value-type="string">
            <text:p text:style-name="P23">Un jouet qui n’est pas...</text:p>
          </table:table-cell>
          <table:table-cell table:style-name="Tableau2.B3" office:value-type="string">
            <text:p text:style-name="P5"><text:span text:style-name="T47">Cela entraine à </text:span><text:span text:style-name="T7">bien comprendre </text:span><text:span text:style-name="T8">et </text:span><text:span text:style-name="T7">utiliser les phrases négatives</text:span><text:span text:style-name="T48">. </text:span>Il faut effectuer une « <text:span text:style-name="T3">opération mentale</text:span> » pour trouver.</text:p>
          </table:table-cell>
        </table:table-row>
        <table:table-row>
          <table:table-cell table:style-name="Tableau2.A4" table:number-columns-spanned="2" office:value-type="string">
            <text:p text:style-name="P38">Montre*-moi un jouet/objet </text:p>
            <text:p text:style-name="P17"><text:span text:style-name="T23">- </text:span><text:span text:style-name="T18">qui n’est pas …</text:span></text:p>
            <text:p text:style-name="P1">- qui n’est ni rouge ni petit </text:p>
            <text:p text:style-name="P1">- qui n’est ni vert ni plat ni en plastique</text:p>
            <text:p text:style-name="P1">- <text:span text:style-name="T49">qui ne sert pas à dessiner</text:span></text:p>
            <text:p text:style-name="P15">- …</text:p>
            <text:p text:style-name="P15"/>
            <text:p text:style-name="P15">* <text:span text:style-name="T42">les plus jeunes peuvent montrer, puis nommer ; </text:span><text:span text:style-name="T45">les plus grands peuvent écrire le nom de l’objet trouvé</text:span><text:span text:style-name="T42">.</text:span></text:p>
          </table:table-cell>
          <table:covered-table-cell/>
        </table:table-row>
      </table:table>
      <text:p text:style-name="P18"/>
      <text:p text:style-name="P18"/>
      <text:p text:style-name="P18"/>
      <text:p text:style-name="P18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22">Confinés mais futés – Ma maison, c’est tout un programme !</text:p>
          </table:table-cell>
          <table:covered-table-cell/>
        </table:table-row>
        <table:table-row>
          <table:table-cell table:style-name="Tableau5.A2" table:number-columns-spanned="2" office:value-type="string">
            <text:p text:style-name="P46">RANGER SA CHAMBRE</text:p>
          </table:table-cell>
          <table:covered-table-cell/>
        </table:table-row>
        <table:table-row>
          <table:table-cell table:style-name="Tableau5.A3" office:value-type="string">
            <text:p text:style-name="P24">La reine <text:span text:style-name="T47">exigeante</text:span></text:p>
          </table:table-cell>
          <table:table-cell table:style-name="Tableau5.B3" office:value-type="string">
            <text:p text:style-name="P6">Il faut bien <text:span text:style-name="T3">écouter</text:span> <text:span text:style-name="T3">les petits mots outils qui changent le sens de la phrase</text:span> : si, sauf, <text:span text:style-name="T50">et, ou, </text:span>avant de, ...</text:p>
          </table:table-cell>
        </table:table-row>
        <text:soft-page-break/>
        <table:table-row>
          <table:table-cell table:style-name="Tableau5.A4" table:number-columns-spanned="2" office:value-type="string">
            <text:p text:style-name="P34">La reine* donne des ordre<text:span text:style-name="T47">s</text:span> de plus en plus compliqués à ses domestiques* : </text:p>
            <text:p text:style-name="P40">- « <text:span text:style-name="T51">Donne-moi une pièce de puzzle. »</text:span></text:p>
            <text:p text:style-name="P40">- « <text:span text:style-name="T51">Donne-moi une voiture rouge </text:span><text:span text:style-name="T9">et</text:span><text:span text:style-name="T52"> un cube en bois. »</text:span></text:p>
            <text:p text:style-name="P40">- « <text:span text:style-name="T51">Donne-moi un bonhomme </text:span><text:span text:style-name="T9">ou</text:span><text:span text:style-name="T52"> un animal. »</text:span></text:p>
            <text:p text:style-name="P40">- « <text:span text:style-name="T51">Donne-moi le carnet </text:span><text:span text:style-name="T9">si</text:span><text:span text:style-name="T52"> je sors le feutre rose. »</text:span></text:p>
            <text:p text:style-name="P40">- « <text:span text:style-name="T51">Donne-moi ce petit livre </text:span><text:span text:style-name="T9">avant de</text:span><text:span text:style-name="T52"> me donner la BD. »</text:span></text:p>
            <text:p text:style-name="P40">- « <text:span text:style-name="T51">Prends le crayon jaune </text:span><text:span text:style-name="T9">quand j’aurai </text:span><text:span text:style-name="T52">reposé le orange. »</text:span></text:p>
            <text:p text:style-name="P40">- </text:p>
            <text:p text:style-name="P41">* <text:span text:style-name="T51">la reine, le domestique, <text:s/>peuvent être un roi, une fée, un chef d’orchestre, une chirurgienne : ce qui compte, c’est d‘échanger les rôles.</text:span></text:p>
          </table:table-cell>
          <table:covered-table-cell/>
        </table:table-row>
      </table:table>
      <text:p text:style-name="P21"/>
      <text:p text:style-name="P21"/>
      <text:p text:style-name="P21"/>
      <text:p text:style-name="P2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22">Confinés mais futés – Ma maison, c’est tout un programme !</text:p>
          </table:table-cell>
          <table:covered-table-cell/>
        </table:table-row>
        <table:table-row>
          <table:table-cell table:style-name="Tableau6.A2" table:number-columns-spanned="2" office:value-type="string">
            <text:p text:style-name="P46">RANGER SA CHAMBRE</text:p>
          </table:table-cell>
          <table:covered-table-cell/>
        </table:table-row>
        <table:table-row>
          <table:table-cell table:style-name="Tableau6.A3" office:value-type="string">
            <text:p text:style-name="P24">L<text:span text:style-name="T53">e prince pointilleux</text:span> </text:p>
          </table:table-cell>
          <table:table-cell table:style-name="Tableau6.B3" office:value-type="string">
            <text:p text:style-name="P6">Il faut bien <text:span text:style-name="T10">repérer les</text:span><text:span text:style-name="T3"> mots </text:span><text:span text:style-name="T11">qui donnent les indications de </text:span><text:span text:style-name="T10">lieu.</text:span></text:p>
          </table:table-cell>
        </table:table-row>
        <table:table-row>
          <table:table-cell table:style-name="Tableau6.A4" table:number-columns-spanned="2" office:value-type="string">
            <text:p text:style-name="P34">La <text:span text:style-name="T54">princesse*</text:span>/le <text:span text:style-name="T54">prince*</text:span> donne des ordre<text:span text:style-name="T54">s</text:span> de plus en plus <text:span text:style-name="T54">précis</text:span> à ses domestiques* <text:span text:style-name="T54">pour ranger sa chambre (on peut être organisé.e mais avoir des idées farfelues !)</text:span></text:p>
            <text:p text:style-name="P34">- « <text:span text:style-name="T55">Range ce livre </text:span><text:span text:style-name="T10">sur / sous / dans</text:span><text:span text:style-name="T54"> /… »</text:span></text:p>
            <text:p text:style-name="P34">- « <text:span text:style-name="T55">Range ce jeu </text:span><text:span text:style-name="T10">sur</text:span><text:span text:style-name="T54"> l’étagère, </text:span><text:span text:style-name="T10">derrière</text:span><text:span text:style-name="T54"> le cadre. »</text:span></text:p>
            <text:p text:style-name="P34">- « <text:span text:style-name="T55">Range la toupie </text:span><text:span text:style-name="T12">entre</text:span><text:span text:style-name="T56"> 2 peluches. »</text:span></text:p>
            <text:p text:style-name="P34">- « <text:span text:style-name="T55">Range le chapeau </text:span><text:span text:style-name="T12">au-dessus</text:span><text:span text:style-name="T56"> du lit. »</text:span></text:p>
            <text:p text:style-name="P44">- …</text:p>
            <text:p text:style-name="P45">* <text:span text:style-name="T57">Changer de rôle !!! </text:span></text:p>
          </table:table-cell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p text:style-name="P22">Confinés mais futés – Ma maison, c’est tout un programme !</text:p>
          </table:table-cell>
          <table:covered-table-cell/>
        </table:table-row>
        <table:table-row>
          <table:table-cell table:style-name="Tableau7.A2" table:number-columns-spanned="2" office:value-type="string">
            <text:p text:style-name="P46">RANGER SA CHAMBRE</text:p>
          </table:table-cell>
          <table:covered-table-cell/>
        </table:table-row>
        <table:table-row>
          <table:table-cell table:style-name="Tableau7.A3" office:value-type="string">
            <text:p text:style-name="P35">Devine à quoi je pense</text:p>
          </table:table-cell>
          <table:table-cell table:style-name="Tableau7.B3" office:value-type="string">
            <text:p text:style-name="P7">On travaille la <text:span text:style-name="T3">logique</text:span>, la <text:span text:style-name="T3">mémoire</text:span>, la <text:span text:style-name="T3">catégorisation</text:span></text:p>
          </table:table-cell>
        </table:table-row>
        <table:table-row>
          <table:table-cell table:style-name="Tableau7.A4" table:number-columns-spanned="2" office:value-type="string">
            <text:p text:style-name="P10">« Devine à quoi je pense, c’est un objet de ta chambre »</text:p>
            <text:p text:style-name="P11">- C’est petit, multicolore, en plastique, ça sert à jouer…</text:p>
            <text:p text:style-name="P19"><text:span text:style-name="T16">- </text:span><text:span text:style-name="T17">c’est ….</text:span></text:p>
            <text:p text:style-name="P12"/>
            <text:p text:style-name="P19"><text:span text:style-name="T58">Pour les plus jeunes : e</text:span>n s’installant dans la chambre <text:span text:style-name="T58">on</text:span> s’appu<text:span text:style-name="T58">ie</text:span> sur l’observation.</text:p>
            <text:p text:style-name="P20"><text:soft-page-break/><text:span text:style-name="T46">P</text:span><text:span text:style-name="T44">lus difficile</text:span> : <text:span text:style-name="T24">hors de la chambre, </text:span><text:span text:style-name="T25">cela </text:span><text:span text:style-name="T24">oblige à s’appuyer sur des </text:span><text:span text:style-name="T26">images mentales </text:span><text:span text:style-name="T27">(il faut garder en mémoire ce qu’on a vu et le revoir dans sa tête </text:span><text:span text:style-name="T28">pour réfléchir</text:span><text:span text:style-name="T27">)</text:span></text:p>
          </table:table-cell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2">Confinés mais futés – Ma maison, c’est tout un programme !</text:p>
          </table:table-cell>
          <table:covered-table-cell/>
        </table:table-row>
        <table:table-row>
          <table:table-cell table:style-name="Tableau3.A2" table:number-columns-spanned="2" office:value-type="string">
            <text:p text:style-name="P46">RANGER SA CHAMBRE</text:p>
          </table:table-cell>
          <table:covered-table-cell/>
        </table:table-row>
        <table:table-row>
          <table:table-cell table:style-name="Tableau3.A3" office:value-type="string">
            <text:p text:style-name="P25">L’intrus</text:p>
          </table:table-cell>
          <table:table-cell table:style-name="Tableau3.B3" office:value-type="string">
            <text:p text:style-name="P8">Il faut trouver le <text:span text:style-name="T3">critère commun (ce qui est pareil) </text:span>dans une collection</text:p>
          </table:table-cell>
        </table:table-row>
        <table:table-row>
          <table:table-cell table:style-name="Tableau3.A4" table:number-columns-spanned="2" office:value-type="string">
            <text:p text:style-name="P42">Constituer une collection d’objets et y introduire un intrus que l’enfant devra retrouver.</text:p>
            <text:p text:style-name="P26"/>
            <text:p text:style-name="P42"><text:span text:style-name="T18">On fait réfléchir les plus jeunes </text:span><text:span text:style-name="T44">sur l’objet</text:span><text:span text:style-name="T18"> : </text:span></text:p>
            <text:p text:style-name="P27">ex</text:p>
            <text:p text:style-name="P30"><text:span text:style-name="T15">-</text:span><text:span text:style-name="T36"> un jouet en bois parmi des jouets en plastique</text:span></text:p>
            <text:p text:style-name="P32"><text:span text:style-name="T29">- </text:span><text:span text:style-name="T30">un objet blanc parmi des bleus</text:span></text:p>
            <text:p text:style-name="P36">- un objet mou parmi des objets durs</text:p>
            <text:p text:style-name="P36">- ...</text:p>
            <text:p text:style-name="P39"><text:span text:style-name="T31"/></text:p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9T15:42:29.172000000</meta:creation-date>
    <dc:date>2020-04-29T15:46:33.573000000</dc:date>
    <meta:editing-duration>PT4M4S</meta:editing-duration>
    <meta:editing-cycles>2</meta:editing-cycles>
    <meta:generator>LibreOffice/6.3.4.2$Windows_X86_64 LibreOffice_project/60da17e045e08f1793c57c00ba83cdfce946d0aa</meta:generator>
    <meta:document-statistic meta:table-count="6" meta:image-count="0" meta:object-count="0" meta:page-count="3" meta:paragraph-count="67" meta:word-count="626" meta:character-count="3395" meta:non-whitespace-character-count="2820"/>
  </office:meta>
</office:document-meta>
</file>