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none" style:font-size-asian="14pt" style:font-size-complex="14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4pt" style:text-underline-style="none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1" style:family="paragraph">
      <loext:graphic-properties draw:fill="none"/>
    </style:style>
    <style:style style:name="T1" style:family="text">
      <style:text-properties style:text-underline-style="none"/>
    </style:style>
    <style:style style:name="T2" style:family="text">
      <style:text-properties style:font-name="Arial" style:text-underline-style="none"/>
    </style:style>
    <style:style style:name="T3" style:family="text">
      <style:text-properties style:font-name="Arial" fo:font-size="10pt" style:text-underline-style="none" style:font-size-asian="10pt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gr1" style:family="graphic">
      <style:graphic-properties draw:fill="none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style-name="gr1" draw:text-style-name="P11" svg:width="20.462cm" svg:height="17.851cm" svg:x="2.637cm" svg:y="-1.415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/text:p>
      <text:p text:style-name="P2"/>
      <text:p text:style-name="P2"/>
      <text:p text:style-name="P2">PAPA</text:p>
      <text:p text:style-name="P3"/>
      <text:p text:style-name="P3">UN TOUT PETIT POEME</text:p>
      <text:p text:style-name="P3"/>
      <text:p text:style-name="P3">POUR MON PAPA QUE J'AIME</text:p>
      <text:p text:style-name="P3"/>
      <text:p text:style-name="P3">UN GROS BAISER GENTIL</text:p>
      <text:p text:style-name="P3"/>
      <text:p text:style-name="P3">POUR MON PAPA CHERI</text:p>
      <text:p text:style-name="P3"/>
      <text:p text:style-name="P3">ET UN JOLI SOURIRE </text:p>
      <text:p text:style-name="P3"/>
      <text:p text:style-name="P3">POUR LUI FAIRE PLAISIR</text:p>
      <text:p text:style-name="P3"/>
      <text:p text:style-name="P3">BONNE FETE PAPA</text:p>
      <text:p text:style-name="P3"/>
      <text:p text:style-name="P3"/>
      <text:p text:style-name="P3"/>
      <text:p text:style-name="P3"/>
      <text:p text:style-name="P3"/>
      <text:p text:style-name="P3"/>
      <text:p text:style-name="P7"><draw:custom-shape text:anchor-type="paragraph" draw:z-index="1" draw:style-name="gr1" draw:text-style-name="P11" svg:width="9.702cm" svg:height="10.196cm" svg:x="-1.843cm" svg:y="-0.208cm"><text:p/><draw:enhanced-geometry svg:viewBox="0 0 11200 11200" draw:text-areas="1200 2200 10000 9000" draw:glue-points="5600 0 0 5600 5600 11200 11200 5600" draw:type="heart" draw:modifiers="1000 1000" draw:enhanced-path="M 5606 11198 C ?f0 ?f2 ?f4 ?f8 ?f4 ?f6 ?f4 ?f7 2606 -1156 5606 ?f3 8606 -1156 ?f5 ?f7 ?f5 ?f6 ?f5 ?f8 ?f1 ?f2 5606 11198 Z"><draw:equation draw:name="f0" draw:formula="3961-$0/2"/><draw:equation draw:name="f1" draw:formula="7247+$0/2"/><draw:equation draw:name="f2" draw:formula="8987-$1"/><draw:equation draw:name="f3" draw:formula="1498+$1/2"/><draw:equation draw:name="f4" draw:formula="400"/><draw:equation draw:name="f5" draw:formula="10800"/><draw:equation draw:name="f6" draw:formula="4200-$1/4"/><draw:equation draw:name="f7" draw:formula="?f6-3200+$0/4"/><draw:equation draw:name="f8" draw:formula="?f6+3200-$0/4"/><draw:handle draw:handle-position="$0 $1" draw:handle-range-x-minimum="0" draw:handle-range-x-maximum="5600" draw:handle-range-y-minimum="0" draw:handle-range-y-maximum="5600"/></draw:enhanced-geometry></draw:custom-shape><text:soft-page-break/><text:s text:c="14"/></text:p>
      <text:p text:style-name="P7"/>
      <text:p text:style-name="P8"><text:s text:c="16"/></text:p>
      <text:p text:style-name="P4"><text:span text:style-name="T1"><text:s text:c="15"/></text:span><text:span text:style-name="T2"><text:s text:c="3"/></text:span><text:span text:style-name="T3"><text:s/></text:span><text:span text:style-name="T4">PAPA</text:span></text:p>
      <text:p text:style-name="P5"/>
      <text:p text:style-name="P5"><text:s text:c="11"/>UN TOUT PETIT POEME</text:p>
      <text:p text:style-name="P5"/>
      <text:p text:style-name="P5"><text:s text:c="6"/>POUR MON PAPA QUE J'AIME</text:p>
      <text:p text:style-name="P5"/>
      <text:p text:style-name="P5"><text:s text:c="9"/>UN GROS BAISER GENTIL</text:p>
      <text:p text:style-name="P5"/>
      <text:p text:style-name="P5"><text:s text:c="11"/>POUR MON PAPA <text:s/>CHERI</text:p>
      <text:p text:style-name="P5"/>
      <text:p text:style-name="P5"><text:s text:c="11"/>ET UN JOLI SOURIRE </text:p>
      <text:p text:style-name="P5"/>
      <text:p text:style-name="P5"><text:s text:c="9"/>POUR LUI FAIRE PLAISIR</text:p>
      <text:p text:style-name="P5"/>
      <text:p text:style-name="P5"><text:s text:c="14"/>BONNE FETE PAP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94cm" fo:margin-bottom="1.98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6-16T07:26:19.83</meta:creation-date>
    <meta:print-date>2016-06-16T18:35:11.02</meta:print-date>
    <dc:date>2020-06-10T08:24:54.467000000</dc:date>
    <meta:editing-duration>PT1M39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8" meta:word-count="58" meta:character-count="407" meta:non-whitespace-character-count="242"/>
  </office:meta>
</office:document-meta>
</file>