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erif" svg:font-family="'Liberation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Liberation Serif" style:font-size-asian="12pt" style:font-name-complex="Liberation Serif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0eb44e" officeooo:paragraph-rsid="000eb44e" fo:background-color="transparent" style:font-name-asian="Liberation Serif" style:font-size-asian="12pt" style:font-name-complex="Liberation Serif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0eb44e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0a867b" fo:background-color="transparent" style:font-name-asian="Liberation Serif" style:font-size-asian="12pt" style:font-name-complex="Liberation Serif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29f72b" fo:background-color="transparent" style:font-name-asian="Liberation Serif" style:font-size-asian="12pt" style:font-name-complex="Liberation Serif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102282" officeooo:paragraph-rsid="00102282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102282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13bc1c" fo:background-color="transparen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22e0c8" fo:background-color="transparen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22e0c8" officeooo:paragraph-rsid="00230f62" fo:background-color="transparen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10c61b" officeooo:paragraph-rsid="0010c61b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22e0c8" officeooo:paragraph-rsid="0022e0c8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22e0c8" officeooo:paragraph-rsid="00230f62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22e0c8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230f62" officeooo:paragraph-rsid="0030ec88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paragraph-rsid="0029f72b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size-asian="12pt" style:font-name-complex="Liberation Serif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02282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22e0c8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paragraph-rsid="0013bc1c" fo:background-color="transparen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230f62" officeooo:paragraph-rsid="0030ec88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font-weight="normal" officeooo:rsid="0030ec88" officeooo:paragraph-rsid="0030ec88" fo:background-color="transparent" style:font-name-asian="Liberation Serif" style:font-size-asian="12pt" style:font-name-complex="Liberation Serif" style:font-size-complex="12pt"/>
    </style:style>
    <style:style style:name="T1" style:family="text">
      <style:text-properties style:use-window-font-color="true" style:text-position="super 58%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3" style:family="text">
      <style:text-properties style:use-window-font-color="true" style:text-underline-style="solid" style:text-underline-width="auto" style:text-underline-color="font-color" fo:font-weight="bold" officeooo:rsid="001805f7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4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5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fo:font-weight="normal" officeooo:rsid="001805f7" fo:background-color="transparent" loext:char-shading-value="0" style:font-name-asian="Arial1" style:font-name-complex="Arial1"/>
    </style:style>
    <style:style style:name="T7" style:family="text">
      <style:text-properties style:use-window-font-color="true" fo:font-weight="normal" officeooo:rsid="001b19e7" fo:background-color="transparent" loext:char-shading-value="0" style:font-name-asian="Arial1" style:font-name-complex="Arial1"/>
    </style:style>
    <style:style style:name="T8" style:family="text">
      <style:text-properties style:use-window-font-color="true" fo:font-weight="normal" officeooo:rsid="001805f7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Arial" fo:font-size="12pt" fo:font-weight="normal" fo:background-color="transparent" loext:char-shading-value="0" style:font-name-asian="Liberation Serif" style:font-size-asian="12pt" style:font-name-complex="Liberation Serif" style:font-size-complex="12pt"/>
    </style:style>
    <style:style style:name="T10" style:family="text">
      <style:text-properties style:use-window-font-color="true" style:font-name="Arial" fo:font-size="12pt" fo:font-weight="normal" officeooo:rsid="0016e7e2" fo:background-color="transparent" loext:char-shading-value="0" style:font-name-asian="Liberation Serif" style:font-size-asian="12pt" style:font-name-complex="Liberation Serif" style:font-size-complex="12pt"/>
    </style:style>
    <style:style style:name="T11" style:family="text">
      <style:text-properties style:use-window-font-color="true" style:font-name="Arial" fo:font-size="12pt" fo:font-weight="normal" officeooo:rsid="00277364" fo:background-color="transparent" loext:char-shading-value="0" style:font-name-asian="Liberation Serif" style:font-size-asian="12pt" style:font-name-complex="Liberation Serif" style:font-size-complex="12pt"/>
    </style:style>
    <style:style style:name="T12" style:family="text">
      <style:text-properties style:use-window-font-color="true" style:font-name="Arial" fo:font-size="12pt" fo:font-weight="normal" officeooo:rsid="0022e0c8" fo:background-color="transparent" loext:char-shading-value="0" style:font-name-asian="Arial1" style:font-size-asian="12pt" style:font-name-complex="Arial1" style:font-size-complex="12pt"/>
    </style:style>
    <style:style style:name="T13" style:family="text">
      <style:text-properties style:use-window-font-color="true" style:font-name="Arial" fo:font-size="12pt" fo:font-weight="normal" officeooo:rsid="00230f62" fo:background-color="transparent" loext:char-shading-value="0" style:font-name-asian="Arial1" style:font-size-asian="12pt" style:font-name-complex="Arial1" style:font-size-complex="12pt"/>
    </style:style>
    <style:style style:name="T14" style:family="text">
      <style:text-properties officeooo:rsid="000e5a9c"/>
    </style:style>
    <style:style style:name="T15" style:family="text">
      <style:text-properties officeooo:rsid="000eb44e"/>
    </style:style>
    <style:style style:name="T16" style:family="text">
      <style:text-properties style:text-underline-style="solid" style:text-underline-width="auto" style:text-underline-color="font-color" officeooo:rsid="0022e0c8"/>
    </style:style>
    <style:style style:name="T17" style:family="text">
      <style:text-properties style:text-underline-style="solid" style:text-underline-width="auto" style:text-underline-color="font-color" fo:font-weight="bold" officeooo:rsid="0022e0c8" style:font-weight-asian="bold" style:font-weight-complex="bold"/>
    </style:style>
    <style:style style:name="T18" style:family="text">
      <style:text-properties officeooo:rsid="0010228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rial1" style:font-weight-asian="bold" style:font-name-complex="Arial1" style:font-weight-complex="bold"/>
    </style:style>
    <style:style style:name="T21" style:family="text">
      <style:text-properties fo:font-weight="bold" officeooo:rsid="00230f62" style:font-name-asian="Arial1" style:font-weight-asian="bold" style:font-name-complex="Arial1" style:font-weight-complex="bold"/>
    </style:style>
    <style:style style:name="T22" style:family="text">
      <style:text-properties fo:font-weight="bold" officeooo:rsid="0026a734" style:font-name-asian="Arial1" style:font-weight-asian="bold" style:font-name-complex="Arial1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officeooo:rsid="00102282" style:font-weight-asian="bold" style:font-weight-complex="bold"/>
    </style:style>
    <style:style style:name="T25" style:family="text">
      <style:text-properties officeooo:rsid="0010c61b"/>
    </style:style>
    <style:style style:name="T26" style:family="text">
      <style:text-properties officeooo:rsid="0016e7e2"/>
    </style:style>
    <style:style style:name="T27" style:family="text">
      <style:text-properties officeooo:rsid="0019c2de"/>
    </style:style>
    <style:style style:name="T28" style:family="text">
      <style:text-properties officeooo:rsid="0020fe4b"/>
    </style:style>
    <style:style style:name="T29" style:family="text">
      <style:text-properties officeooo:rsid="0022661c"/>
    </style:style>
    <style:style style:name="T30" style:family="text">
      <style:text-properties officeooo:rsid="0022e0c8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1b19e7" style:font-name-asian="Arial1" style:font-name-complex="Arial1"/>
    </style:style>
    <style:style style:name="T33" style:family="text">
      <style:text-properties officeooo:rsid="00230f62" style:font-name-asian="Arial1" style:font-name-complex="Arial1"/>
    </style:style>
    <style:style style:name="T34" style:family="text">
      <style:text-properties officeooo:rsid="0026a734" style:font-name-asian="Arial1" style:font-name-complex="Arial1"/>
    </style:style>
    <style:style style:name="T35" style:family="text">
      <style:text-properties officeooo:rsid="00277364" style:font-name-asian="Arial1" style:font-name-complex="Arial1"/>
    </style:style>
    <style:style style:name="T36" style:family="text">
      <style:text-properties officeooo:rsid="002841f2" style:font-name-asian="Arial1" style:font-name-complex="Arial1"/>
    </style:style>
    <style:style style:name="T37" style:family="text">
      <style:text-properties officeooo:rsid="002ba5af" style:font-name-asian="Arial1" style:font-name-complex="Arial1"/>
    </style:style>
    <style:style style:name="T38" style:family="text">
      <style:text-properties officeooo:rsid="0024bb60"/>
    </style:style>
    <style:style style:name="T39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" style:font-size-asian="12pt" style:font-name-complex="Liberation Serif" style:font-size-complex="12pt"/>
    </style:style>
    <style:style style:name="T40" style:family="text">
      <style:text-properties fo:color="#000000" style:font-name="Arial" fo:font-size="12pt" style:text-underline-style="none" fo:font-weight="normal" officeooo:rsid="002fd433" style:text-underline-mode="continuous" style:text-overline-mode="continuous" style:text-line-through-mode="continuous" fo:background-color="transparent" loext:char-shading-value="0" style:font-name-asian="Liberation Serif" style:font-size-asian="12pt" style:font-name-complex="Liberation Serif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PTE RENDU DU CONSEIL D’ECOLE DU JEUDI 23 JUIN 2022</text:p>
      <text:p text:style-name="P1"/>
      <text:p text:style-name="P3">Le conseil de l’école Bray-Saint-Aignan s’est réuni le jeudi 23 juin 2022.</text:p>
      <text:p text:style-name="P3"/>
      <text:p text:style-name="P25"><text:span text:style-name="T2">Etaient présents</text:span><text:span text:style-name="T5"> :</text:span></text:p>
      <text:p text:style-name="P3">Madame GRESSETTE, maire de BRAY SAINT AIGNAN</text:p>
      <text:p text:style-name="P3">Madame VALESI, adjointe aux affaires scolaires</text:p>
      <text:p text:style-name="P8">Mesdames POURRIOT, BOULAY enseignantes à SAINT AIGNAN</text:p>
      <text:p text:style-name="P3">Mesdames ASSELINEAU, GLORIAN, NEYROLLES, MEYER enseignantes à BRAY</text:p>
      <text:p text:style-name="P3">Mesdames <text:span text:style-name="T26">DUTERTRE, </text:span>MARTIN, SALLIN-PRONIER représentant<text:span text:style-name="T27">e</text:span>s des parents d’élèves de ST AIGNAN</text:p>
      <text:p text:style-name="P25"><text:span text:style-name="T5">M</text:span><text:span text:style-name="T7">a</text:span><text:span text:style-name="T5">dame BURGEVIN, représentante des parents d’élèves de BRAY<text:tab/></text:span></text:p>
      <text:p text:style-name="P10">Monsieur GIRARD cuisinier, Mme CHEVAL ATSEM, Mme RENAULT responsable Accueil Périscolaire</text:p>
      <text:p text:style-name="P10">Monsieur PERRONNET, DDEN à BRAY<text:tab/><text:tab/><text:tab/><text:tab/></text:p>
      <text:p text:style-name="P25"><text:span text:style-name="T2">Etaient excusé</text:span><text:span text:style-name="T3">·e</text:span><text:span text:style-name="T2">s</text:span><text:span text:style-name="T5"> : Monsieur DUFFET, DDEN à Saint Aignan, </text:span><text:span text:style-name="T6">Mesdames BRULEZ, DOGUYEL, LABAILLE, </text:span><text:span text:style-name="T8">DE LUCA</text:span><text:span text:style-name="T6"> </text:span><text:span text:style-name="T8">et Monsieur TRASBOT</text:span></text:p>
      <text:p text:style-name="P16"/>
      <text:p text:style-name="P25"><text:span text:style-name="T4">Sont désignés</text:span><text:span text:style-name="T5"> :</text:span></text:p>
      <text:p text:style-name="P25"><text:span text:style-name="T4">Présidente de séance</text:span><text:span text:style-name="T5"> : Mme ASSELINEAU, Directrice école de Bray</text:span></text:p>
      <text:p text:style-name="P25"><text:span text:style-name="T4">Secrétaire de séance</text:span><text:span text:style-name="T5"> : Madame MEYER, enseignante de Bray</text:span></text:p>
      <text:p text:style-name="P16"/>
      <text:p text:style-name="P25"><text:span text:style-name="T2">Vous trouverez le procès verbal du conseil d’école sur le site de l’école</text:span><text:span text:style-name="T5"> :</text:span></text:p>
      <text:p text:style-name="P27"><text:a xlink:type="simple" xlink:href="http://ec-bray-en-val-bray-st-aignan.tice.ac-orleans-tours.fr/eva/" text:style-name="Internet_20_link" text:visited-style-name="Visited_20_Internet_20_Link"><text:span text:style-name="T39">http://ec-bray-en-val-bray-st-aignan.tice.ac-orlean</text:span></text:a><text:span text:style-name="T40">s</text:span><text:a xlink:type="simple" xlink:href="http://ec-bray-en-val-bray-st-aignan.tice.ac-orleans-tours.fr/eva/" text:style-name="Internet_20_link" text:visited-style-name="Visited_20_Internet_20_Link"><text:span text:style-name="T39">-tours.fr/eva/</text:span></text:a></text:p>
      <text:p text:style-name="P16"/>
      <text:p text:style-name="P19">1/ Validation du dernier compte-rendu du 24 mars</text:p>
      <text:p text:style-name="P3">Le compte-rendu est validé à l’unanimité.</text:p>
      <text:p text:style-name="P16"/>
      <text:p text:style-name="P22">2/ Effectifs et ouverture de classe :</text:p>
      <text:p text:style-name="P16"/>
      <text:p text:style-name="P3">PS: 20 <text:s text:c="4"/>MS : 13 <text:s text:c="3"/>GS : 23 <text:s text:c="3"/>CP : 16 <text:s text:c="4"/>CE1 : 18 <text:s text:c="3"/>CE2 : 22 <text:s text:c="3"/>CM1 : 18 <text:s text:c="3"/>CM2 : <text:s/>22 </text:p>
      <text:p text:style-name="P3">total : 152 élèves (rentrée 2021/2022 :146 élèves)</text:p>
      <text:p text:style-name="P3">2 classes de maternelle, 1 classe avec des GS et des élèves en élémentaire, 2 classes d’élèves en élémentaire <text:span text:style-name="T14">pour Bray</text:span></text:p>
      <text:p text:style-name="P2">1 classe de CE2/CM1 et 1 classe de CM2 pour St Aignan</text:p>
      <text:p text:style-name="P2"/>
      <text:p text:style-name="P4">Nous avons fait la demande auprès de Mme Le Maire pour un poste de 2h d’ATSEM le matin auprès des élèves de GS qui seront avec des élèves d‘élémentaire.</text:p>
      <text:p text:style-name="P31">La mairie répond qu’il n’y aura pas d’embauche.</text:p>
      <text:p text:style-name="P16"/>
      <text:p text:style-name="P21"><text:s/>3/ Projets d’école 2022 / 2025 :</text:p>
      <text:p text:style-name="P16"/>
      <text:p text:style-name="P5">Nous allons travailler sur 3 axes : </text:p>
      <text:p text:style-name="P4">- Le premier axe s’intitule : <text:span text:style-name="T15">enseig</text:span>n<text:span text:style-name="T15">er</text:span> <text:span text:style-name="T15">l</text:span>es fondamentaux pour tous les élèves. Nous avons privilégié 3 objectifs : la lecture et notamment décoder et augmenter sa fluidité, la maîtrise des procédures de calculs, et favoriser les liaisons intercycles. </text:p>
      <text:p text:style-name="P4"><text:soft-page-break/>- Le deuxième axe <text:span text:style-name="T15">s’intitule : sécuriser le</text:span> développement et l’épanouissement de l’enfant, <text:span text:style-name="T15">en travaillant</text:span> l’attention et la concentration.</text:p>
      <text:p text:style-name="P6">- Le troisième axe <text:span text:style-name="T18">concerne</text:span> : <text:span text:style-name="T18">agir sur le climat scolaire comme facteur de réussite en développant la coéducation avec les parents et en </text:span>travaill<text:span text:style-name="T18">ant</text:span> sur la justice scolaire.</text:p>
      <text:p text:style-name="P20"/>
      <text:p text:style-name="P20">4/ Activités pédagogiques et projets :</text:p>
      <text:p text:style-name="P19"/>
      <text:p text:style-name="P24"><text:span text:style-name="T24">à </text:span><text:span text:style-name="T23">Saint Aignan :</text:span></text:p>
      <text:p text:style-name="P8">- 7 avril : FRMJC (ateliers scientifiques sur le thème « Tout en mouvement » à la salle des fêtes de St Benoit sur Loire)</text:p>
      <text:p text:style-name="P8">- 28 avril : spectacle concert des JMF intiulé « La Légende de Tsolmon »</text:p>
      <text:p text:style-name="P8">- entre mai et juin : 4 animations axée<text:span text:style-name="T18">s</text:span> sur la concentration animée par Sylvie Valési (avec démonstration d'art martial en dernière séance)</text:p>
      <text:p text:style-name="P8">- 2 juin : visite du collège des Bordes pour les CM1 et CM2</text:p>
      <text:p text:style-name="P8">- 17 juin : Schoralia (a nécessité 1 répétition le 19 mai au collège de Tigy et une répétition générale le 17 juin après-midi à la Salle Blareau de Sully<text:span text:style-name="T25">)</text:span></text:p>
      <text:p text:style-name="P8">- Lundi 4 juillet : Remise des prix dans la cour de l'école de St Aignan à 18h</text:p>
      <text:p text:style-name="P8">- <text:span text:style-name="T29">M</text:span>ardi 5 juillet : sortie avec pique nique à l'Etang des bois. Au programme : tir à l'arc, course d'orientation, jeux en bois et animation nature.</text:p>
      <text:p text:style-name="P8"/>
      <text:p text:style-name="P7"><text:span text:style-name="T19">à Bray :</text:span> </text:p>
      <text:p text:style-name="P9">- mai : visite médicale des CP par l’infirmière</text:p>
      <text:p text:style-name="P9">- <text:span text:style-name="T28">10 mai : spectacle « Musique de papier » dans le cadre du festival de Sully pour les CP et les CE1</text:span></text:p>
      <text:p text:style-name="P9">- mardi 9 juin : sortie musée de la marine et randonnée au parc du château pour les CP et les CE1</text:p>
      <text:p text:style-name="P9">- samedi 18 juin : fête de l’école organisée par les parents élus ; remerciement à la mairie pour l’aide au bon déroulement de la fête</text:p>
      <text:p text:style-name="P9">- mardi 21 juin : sécurité piéton et voiture par la police intercommunale et après-midi parcours de maniement vélo pour les élèves de CP et de CE1</text:p>
      <text:p text:style-name="P9">- vendredi 24 juin : sortie musée de la marine pour les élèves de maternelles</text:p>
      <text:p text:style-name="P9">- samedi 25 juin : invitation des élèves par Nathalie Dardaine à la fête de la musique <text:span text:style-name="T30">(avec St Aignan)</text:span></text:p>
      <text:p text:style-name="P9">- mardi 28 juin : spectacle de danse par Jenni (l’intervenante du projet danse des CP et des CE1)</text:p>
      <text:p text:style-name="P26"><text:span text:style-name="T5">- vendredi 1</text:span><text:span text:style-name="T1">er</text:span><text:span text:style-name="T5"> juillet : olympiades organisées et encadrées par les élèves de CP et de CE1</text:span></text:p>
      <text:p text:style-name="P9">- lundi 04 juillet à 15h45 : chants des élèves de CP et des CE1 devant les élèves de maternelle et inversement</text:p>
      <text:p text:style-name="P16"/>
      <text:p text:style-name="P16"/>
      <text:p text:style-name="P22">4/ Questions diverses :</text:p>
      <text:p text:style-name="P16"/>
      <text:p text:style-name="P3">L'équipe enseignante tient à remercier les parents élus qui se sont investi<text:span text:style-name="T30">·e</text:span>s dans la fête de l'école du samedi 1<text:span text:style-name="T30">8</text:span> juin ainsi que la mairie et le personnel communal pour l'aide matériel et l'utilisation des locaux.</text:p>
      <text:p text:style-name="P16"/>
      <text:p text:style-name="P13"><text:soft-page-break/>Pour préparer les élections : parents volontaires : <text:span text:style-name="T17">Préciser</text:span><text:span text:style-name="T16"> la date dès qu’elle est connue</text:span></text:p>
      <text:p text:style-name="P28"><text:span text:style-name="T9">Mesdames </text:span><text:span text:style-name="T10">DUTERTRE, </text:span><text:span text:style-name="T9">MARTIN, SALLIN-PRONIER </text:span><text:span text:style-name="T11">pour</text:span><text:span text:style-name="T9"> ST AIGNAN</text:span></text:p>
      <text:p text:style-name="P17"><text:span text:style-name="T31">M</text:span><text:span text:style-name="T32">a</text:span><text:span text:style-name="T31">dame BURGEVIN </text:span><text:span text:style-name="T35">pour</text:span><text:span text:style-name="T31"> BRAY</text:span></text:p>
      <text:p text:style-name="P11"/>
      <text:p text:style-name="P14"><text:span text:style-name="T20">Information</text:span><text:span text:style-name="T22">s</text:span><text:span text:style-name="T20"> de la mairie</text:span><text:span text:style-name="T31"> : </text:span><text:span text:style-name="T34">(</text:span><text:span text:style-name="T31">propositions non encore votée</text:span><text:span text:style-name="T37">s</text:span><text:span text:style-name="T31"> en consei</text:span><text:span text:style-name="T34">l</text:span><text:span text:style-name="T31"> </text:span><text:span text:style-name="T34">municipal)</text:span><text:span text:style-name="T31"> : </text:span></text:p>
      <text:p text:style-name="P28"><text:span text:style-name="T12">- augmentation des prix de </text:span><text:span text:style-name="T13">cantine : </text:span><text:span text:style-name="T12">3,40</text:span><text:span text:style-name="T13">€</text:span><text:span text:style-name="T12"> le repas pour </text:span><text:span text:style-name="T13">les</text:span><text:span text:style-name="T12"> enfants et 5,30</text:span><text:span text:style-name="T13">€</text:span><text:span text:style-name="T12"> par </text:span><text:span text:style-name="T13">les</text:span><text:span text:style-name="T12"> adultes</text:span></text:p>
      <text:p text:style-name="P12">- augmentation de la garderie : </text:p>
      <text:p text:style-name="P15"><text:span text:style-name="T20"><text:tab/>tarif 1 </text:span><text:span text:style-name="T31">: </text:span><text:span text:style-name="T33">passe </text:span><text:span text:style-name="T31">de 3,04€ à 3,10€ / semaine : 18,25</text:span><text:span text:style-name="T33">€</text:span><text:span text:style-name="T31"> à 18,61</text:span><text:span text:style-name="T33">€</text:span></text:p>
      <text:p text:style-name="P15"><text:span text:style-name="T31"><text:s/><text:tab/></text:span><text:span text:style-name="T20">tarif 2</text:span><text:span text:style-name="T31"> : </text:span><text:span text:style-name="T33">passe de </text:span><text:span text:style-name="T31">3,34€ à 3,41€ / semaine : 22,30</text:span><text:span text:style-name="T33">€</text:span><text:span text:style-name="T31"> à 22,75</text:span><text:span text:style-name="T33">€</text:span></text:p>
      <text:p text:style-name="P15"><text:span text:style-name="T31"><text:tab/></text:span><text:span text:style-name="T21">tarif 3</text:span><text:span text:style-name="T33"> : passe de </text:span><text:span text:style-name="T31">3,65</text:span><text:span text:style-name="T33">€ </text:span><text:span text:style-name="T31">à 3,72</text:span><text:span text:style-name="T33">€</text:span><text:span text:style-name="T31"> / </text:span><text:span text:style-name="T33">semaine : </text:span><text:span text:style-name="T31">25,35</text:span><text:span text:style-name="T33">€</text:span><text:span text:style-name="T31"> à </text:span><text:span text:style-name="T33">2</text:span><text:span text:style-name="T31">5,86</text:span><text:span text:style-name="T33">€</text:span></text:p>
      <text:p text:style-name="P30"/>
      <text:p text:style-name="P18"><text:span text:style-name="T31">- Commandes de TBI non aboutie – </text:span><text:span text:style-name="T36">en </text:span><text:span text:style-name="T31">rupture – s’orienter plutôt vers un écran tactile</text:span></text:p>
      <text:p text:style-name="P16"/>
      <text:p text:style-name="P3">Clôture du conseil à <text:span text:style-name="T38">19h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erif" svg:font-family="'Liberation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7-04T07:55:56.243000000</dc:date>
    <meta:editing-duration>PT2H1M42S</meta:editing-duration>
    <meta:editing-cycles>31</meta:editing-cycles>
    <meta:document-statistic meta:table-count="0" meta:image-count="0" meta:object-count="0" meta:page-count="3" meta:paragraph-count="64" meta:word-count="895" meta:character-count="5040" meta:non-whitespace-character-count="4167"/>
  </office:meta>
</office:document-meta>
</file>