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8pt" officeooo:rsid="000d8e74" officeooo:paragraph-rsid="000d8e74" style:font-size-asian="18pt" style:font-size-complex="18pt"/>
    </style:style>
    <style:style style:name="P2" style:family="paragraph" style:parent-style-name="Standard">
      <style:text-properties style:font-name="Arial" fo:font-size="18pt" officeooo:rsid="000eb171" officeooo:paragraph-rsid="000eb171" style:font-size-asian="18pt" style:font-size-complex="18pt"/>
    </style:style>
    <style:style style:name="P3" style:family="paragraph" style:parent-style-name="Standard">
      <style:text-properties style:font-name="Arial" fo:font-size="18pt" officeooo:rsid="000eb171" officeooo:paragraph-rsid="0011a33b" style:font-size-asian="18pt" style:font-size-complex="18pt"/>
    </style:style>
    <style:style style:name="P4" style:family="paragraph" style:parent-style-name="Standard">
      <style:text-properties style:font-name="Arial" fo:font-size="18pt" officeooo:rsid="000eb171" officeooo:paragraph-rsid="00159abe" style:font-size-asian="18pt" style:font-size-complex="18pt"/>
    </style:style>
    <style:style style:name="P5" style:family="paragraph" style:parent-style-name="Standard">
      <style:text-properties style:font-name="Arial" fo:font-size="18pt" officeooo:rsid="000eb171" officeooo:paragraph-rsid="00174687" style:font-size-asian="18pt" style:font-size-complex="18pt"/>
    </style:style>
    <style:style style:name="P6" style:family="paragraph" style:parent-style-name="Standard">
      <style:text-properties style:font-name="Arial" fo:font-size="18pt" officeooo:rsid="000eb171" officeooo:paragraph-rsid="0017dbef" style:font-size-asian="18pt" style:font-size-complex="18pt"/>
    </style:style>
    <style:style style:name="P7" style:family="paragraph" style:parent-style-name="Standard">
      <style:text-properties style:font-name="Arial" fo:font-size="18pt" officeooo:rsid="000fd81b" officeooo:paragraph-rsid="000fd81b" style:font-size-asian="18pt" style:font-size-complex="18pt"/>
    </style:style>
    <style:style style:name="P8" style:family="paragraph" style:parent-style-name="Standard">
      <style:text-properties style:font-name="Arial" fo:font-size="18pt" officeooo:rsid="0011a33b" officeooo:paragraph-rsid="0011a33b" style:font-size-asian="18pt" style:font-size-complex="18pt"/>
    </style:style>
    <style:style style:name="P9" style:family="paragraph" style:parent-style-name="Standard">
      <style:text-properties style:font-name="Arial" fo:font-size="18pt" fo:font-weight="bold" officeooo:rsid="0011a33b" officeooo:paragraph-rsid="0011a33b" style:font-size-asian="18pt" style:font-weight-asian="bold" style:font-size-complex="18pt" style:font-weight-complex="bold"/>
    </style:style>
    <style:style style:name="P10" style:family="paragraph" style:parent-style-name="Standard">
      <style:text-properties style:font-name="Arial" fo:font-size="18pt" fo:font-weight="bold" officeooo:rsid="0011a33b" officeooo:paragraph-rsid="0013460c" style:font-size-asian="18pt" style:font-weight-asian="bold" style:font-size-complex="18pt" style:font-weight-complex="bold"/>
    </style:style>
    <style:style style:name="P11" style:family="paragraph" style:parent-style-name="Standard">
      <style:text-properties style:font-name="Arial" fo:font-size="18pt" fo:font-weight="bold" officeooo:rsid="00163ed4" officeooo:paragraph-rsid="00163ed4" style:font-size-asian="18pt" style:font-weight-asian="bold" style:font-size-complex="18pt" style:font-weight-complex="bold"/>
    </style:style>
    <style:style style:name="P12" style:family="paragraph" style:parent-style-name="Standard">
      <style:text-properties style:font-name="Arial" fo:font-size="18pt" fo:font-weight="bold" officeooo:rsid="00163ed4" officeooo:paragraph-rsid="0017dbef" style:font-size-asian="18pt" style:font-weight-asian="bold" style:font-size-complex="18pt" style:font-weight-complex="bold"/>
    </style:style>
    <style:style style:name="P13" style:family="paragraph" style:parent-style-name="Standard">
      <style:text-properties style:font-name="Arial" fo:font-size="18pt" fo:font-weight="bold" officeooo:rsid="0017dbef" officeooo:paragraph-rsid="0017dbef" style:font-size-asian="18pt" style:font-weight-asian="bold" style:font-size-complex="18pt" style:font-weight-complex="bold"/>
    </style:style>
    <style:style style:name="P14" style:family="paragraph" style:parent-style-name="Standard">
      <style:text-properties style:font-name="Arial" fo:font-size="18pt" fo:font-weight="bold" officeooo:rsid="0017dbef" officeooo:paragraph-rsid="00188f5e" style:font-size-asian="18pt" style:font-weight-asian="bold" style:font-size-complex="18pt" style:font-weight-complex="bold"/>
    </style:style>
    <style:style style:name="P15" style:family="paragraph" style:parent-style-name="Standard">
      <style:text-properties style:font-name="Arial" fo:font-size="18pt" fo:font-weight="bold" officeooo:rsid="0017dbef" officeooo:paragraph-rsid="001a59a3" style:font-size-asian="18pt" style:font-weight-asian="bold" style:font-size-complex="18pt" style:font-weight-complex="bold"/>
    </style:style>
    <style:style style:name="P16" style:family="paragraph" style:parent-style-name="Standard">
      <style:text-properties style:font-name="Arial" fo:font-size="18pt" fo:font-weight="bold" officeooo:rsid="001a59a3" officeooo:paragraph-rsid="001a59a3" style:font-size-asian="18pt" style:font-weight-asian="bold" style:font-size-complex="18pt" style:font-weight-complex="bold"/>
    </style:style>
    <style:style style:name="P17" style:family="paragraph" style:parent-style-name="Standard">
      <style:text-properties style:font-name="Arial" fo:font-size="18pt" fo:font-weight="bold" officeooo:rsid="00214bd6" officeooo:paragraph-rsid="00214bd6" style:font-size-asian="18pt" style:font-weight-asian="bold" style:font-size-complex="18pt" style:font-weight-complex="bold"/>
    </style:style>
    <style:style style:name="P18" style:family="paragraph" style:parent-style-name="Standard">
      <style:text-properties officeooo:paragraph-rsid="001a59a3"/>
    </style:style>
    <style:style style:name="P19" style:family="paragraph" style:parent-style-name="Standard">
      <style:text-properties officeooo:paragraph-rsid="001bb289"/>
    </style:style>
    <style:style style:name="P20" style:family="paragraph" style:parent-style-name="Standard">
      <style:text-properties fo:font-weight="bold" officeooo:rsid="001bb289" officeooo:paragraph-rsid="001bb289" style:font-weight-asian="bold" style:font-weight-complex="bold"/>
    </style:style>
    <style:style style:name="P21" style:family="paragraph" style:parent-style-name="Standard">
      <style:text-properties fo:font-weight="bold" officeooo:rsid="001bb289" officeooo:paragraph-rsid="001bdf5e" style:font-weight-asian="bold" style:font-weight-complex="bold"/>
    </style:style>
    <style:style style:name="P22" style:family="paragraph" style:parent-style-name="Standard">
      <style:text-properties fo:font-weight="bold" officeooo:rsid="001bb289" officeooo:paragraph-rsid="001d0a1f" style:font-weight-asian="bold" style:font-weight-complex="bold"/>
    </style:style>
    <style:style style:name="P23" style:family="paragraph" style:parent-style-name="Standard">
      <style:text-properties fo:font-weight="bold" officeooo:rsid="001bb289" officeooo:paragraph-rsid="001e0a27" style:font-weight-asian="bold" style:font-weight-complex="bold"/>
    </style:style>
    <style:style style:name="P24" style:family="paragraph" style:parent-style-name="Standard">
      <style:text-properties fo:font-weight="bold" officeooo:rsid="001bb289" officeooo:paragraph-rsid="001edd51"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1a33b" style:font-weight-asian="bold" style:font-weight-complex="bold"/>
    </style:style>
    <style:style style:name="T3" style:family="text">
      <style:text-properties fo:font-weight="bold" officeooo:rsid="00159abe" style:font-weight-asian="bold" style:font-weight-complex="bold"/>
    </style:style>
    <style:style style:name="T4" style:family="text">
      <style:text-properties fo:font-weight="bold" officeooo:rsid="00174687" style:font-weight-asian="bold" style:font-weight-complex="bold"/>
    </style:style>
    <style:style style:name="T5" style:family="text">
      <style:text-properties fo:font-weight="bold" officeooo:rsid="0017dbef"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1a33b" style:font-weight-asian="normal" style:font-weight-complex="normal"/>
    </style:style>
    <style:style style:name="T8" style:family="text">
      <style:text-properties fo:font-weight="normal" officeooo:rsid="0013460c" style:font-weight-asian="normal" style:font-weight-complex="normal"/>
    </style:style>
    <style:style style:name="T9" style:family="text">
      <style:text-properties fo:font-weight="normal" officeooo:rsid="00150c11" style:font-weight-asian="normal" style:font-weight-complex="normal"/>
    </style:style>
    <style:style style:name="T10" style:family="text">
      <style:text-properties fo:font-weight="normal" officeooo:rsid="00159abe" style:font-weight-asian="normal" style:font-weight-complex="normal"/>
    </style:style>
    <style:style style:name="T11" style:family="text">
      <style:text-properties fo:font-weight="normal" officeooo:rsid="00174687" style:font-weight-asian="normal" style:font-weight-complex="normal"/>
    </style:style>
    <style:style style:name="T12" style:family="text">
      <style:text-properties fo:font-weight="normal" officeooo:rsid="0017dbef" style:font-weight-asian="normal" style:font-weight-complex="normal"/>
    </style:style>
    <style:style style:name="T13" style:family="text">
      <style:text-properties fo:font-weight="normal" officeooo:rsid="00188f5e" style:font-weight-asian="normal" style:font-weight-complex="normal"/>
    </style:style>
    <style:style style:name="T14" style:family="text">
      <style:text-properties fo:font-weight="normal" officeooo:rsid="001a59a3" style:font-weight-asian="normal" style:font-weight-complex="normal"/>
    </style:style>
    <style:style style:name="T15" style:family="text">
      <style:text-properties style:font-name="Arial" fo:font-size="18pt" style:font-size-asian="18pt" style:font-size-complex="18pt"/>
    </style:style>
    <style:style style:name="T16" style:family="text">
      <style:text-properties style:font-name="Arial" fo:font-size="18pt" officeooo:rsid="001bdf5e" style:font-size-asian="18pt" style:font-size-complex="18pt"/>
    </style:style>
    <style:style style:name="T17" style:family="text">
      <style:text-properties style:font-name="Arial" fo:font-size="18pt" officeooo:rsid="001d0a1f" style:font-size-asian="18pt" style:font-size-complex="18pt"/>
    </style:style>
    <style:style style:name="T18" style:family="text">
      <style:text-properties style:font-name="Arial" fo:font-size="18pt" officeooo:rsid="001e0a27" style:font-size-asian="18pt" style:font-size-complex="18pt"/>
    </style:style>
    <style:style style:name="T19" style:family="text">
      <style:text-properties style:font-name="Arial" fo:font-size="18pt" officeooo:rsid="001edd51" style:font-size-asian="18pt" style:font-size-complex="18pt"/>
    </style:style>
    <style:style style:name="T20" style:family="text">
      <style:text-properties style:font-name="Arial" fo:font-size="18pt" fo:font-weight="bold" officeooo:rsid="0011a33b" style:font-size-asian="18pt" style:font-weight-asian="bold" style:font-size-complex="18pt" style:font-weight-complex="bold"/>
    </style:style>
    <style:style style:name="T21" style:family="text">
      <style:text-properties style:font-name="Arial" fo:font-size="18pt" fo:font-weight="bold" officeooo:rsid="0017dbef" style:font-size-asian="18pt" style:font-weight-asian="bold" style:font-size-complex="18pt" style:font-weight-complex="bold"/>
    </style:style>
    <style:style style:name="T22" style:family="text">
      <style:text-properties style:font-name="Arial" fo:font-size="18pt" fo:font-weight="bold" officeooo:rsid="001a59a3" style:font-size-asian="18pt" style:font-weight-asian="bold" style:font-size-complex="18pt" style:font-weight-complex="bold"/>
    </style:style>
    <style:style style:name="T23" style:family="text">
      <style:text-properties style:font-name="Arial" fo:font-size="18pt" fo:font-weight="normal" style:font-size-asian="18pt" style:font-weight-asian="normal" style:font-size-complex="18pt" style:font-weight-complex="normal"/>
    </style:style>
    <style:style style:name="T24" style:family="text">
      <style:text-properties style:font-name="Arial" fo:font-size="18pt" fo:font-weight="normal" officeooo:rsid="0017dbef" style:font-size-asian="18pt" style:font-weight-asian="normal" style:font-size-complex="18pt" style:font-weight-complex="normal"/>
    </style:style>
    <style:style style:name="T25" style:family="text">
      <style:text-properties style:font-name="Arial" fo:font-size="18pt" fo:font-weight="normal" officeooo:rsid="001a59a3" style:font-size-asian="18pt" style:font-weight-asian="normal" style:font-size-complex="18pt" style:font-weight-complex="normal"/>
    </style:style>
    <style:style style:name="T26" style:family="text">
      <style:text-properties style:font-name="Arial" fo:font-size="18pt" fo:font-weight="normal" officeooo:rsid="0011a33b" style:font-size-asian="18pt" style:font-weight-asian="normal" style:font-size-complex="18pt" style:font-weight-complex="normal"/>
    </style:style>
    <style:style style:name="T27" style:family="text">
      <style:text-properties style:font-name="Arial" fo:font-size="18pt" fo:font-weight="normal" officeooo:rsid="00174687" style:font-size-asian="18pt" style:font-weight-asian="normal" style:font-size-complex="18pt" style:font-weight-complex="normal"/>
    </style:style>
    <style:style style:name="T28" style:family="text">
      <style:text-properties style:font-name="Arial" fo:font-size="18pt" fo:font-weight="normal" officeooo:rsid="001bb289" style:font-size-asian="18pt" style:font-weight-asian="normal" style:font-size-complex="18pt" style:font-weight-complex="normal"/>
    </style:style>
    <style:style style:name="T29" style:family="text">
      <style:text-properties style:font-name="Arial" fo:font-size="18pt" fo:font-weight="normal" officeooo:rsid="001bdf5e" style:font-size-asian="18pt" style:font-weight-asian="normal" style:font-size-complex="18pt" style:font-weight-complex="normal"/>
    </style:style>
    <style:style style:name="T30" style:family="text">
      <style:text-properties style:font-name="Arial" fo:font-size="18pt" fo:font-weight="normal" officeooo:rsid="001d0a1f" style:font-size-asian="18pt" style:font-weight-asian="normal" style:font-size-complex="18pt" style:font-weight-complex="normal"/>
    </style:style>
    <style:style style:name="T31" style:family="text">
      <style:text-properties style:font-name="Arial" fo:font-size="18pt" fo:font-weight="normal" officeooo:rsid="001e0a27" style:font-size-asian="18pt" style:font-weight-asian="normal" style:font-size-complex="18pt" style:font-weight-complex="normal"/>
    </style:style>
    <style:style style:name="T32" style:family="text">
      <style:text-properties style:font-name="Arial" fo:font-size="18pt" fo:font-weight="normal" officeooo:rsid="0013460c" style:font-size-asian="18pt" style:font-weight-asian="normal" style:font-size-complex="18pt" style:font-weight-complex="normal"/>
    </style:style>
    <style:style style:name="T33" style:family="text">
      <style:text-properties style:font-name="Arial" fo:font-size="18pt" fo:font-weight="normal" officeooo:rsid="00150c11" style:font-size-asian="18pt" style:font-weight-asian="normal" style:font-size-complex="18pt" style:font-weight-complex="normal"/>
    </style:style>
    <style:style style:name="T34" style:family="text">
      <style:text-properties style:font-name="Arial" fo:font-size="18pt" fo:font-weight="normal" officeooo:rsid="00163ed4" style:font-size-asian="18pt" style:font-weight-asian="normal" style:font-size-complex="18pt" style:font-weight-complex="normal"/>
    </style:style>
    <style:style style:name="T35" style:family="text">
      <style:text-properties style:font-name="Arial" fo:font-size="18pt" fo:font-weight="normal" officeooo:rsid="000eb171" style:font-size-asian="18pt" style:font-weight-asian="normal" style:font-size-complex="18pt" style:font-weight-complex="normal"/>
    </style:style>
    <style:style style:name="T36" style:family="text">
      <style:text-properties style:font-name="Arial" fo:font-size="18pt" fo:font-weight="normal" officeooo:rsid="001edd51" style:font-size-asian="18pt" style:font-weight-asian="normal" style:font-size-complex="18pt" style:font-weight-complex="normal"/>
    </style:style>
    <style:style style:name="T37" style:family="text">
      <style:text-properties style:font-name="Arial" fo:font-size="18pt" fo:font-weight="normal" officeooo:rsid="0020c7e4" style:font-size-asian="18pt" style:font-weight-asian="normal" style:font-size-complex="18pt" style:font-weight-complex="normal"/>
    </style:style>
    <style:style style:name="T38" style:family="text">
      <style:text-properties officeooo:rsid="0011a33b"/>
    </style:style>
    <style:style style:name="T39" style:family="text">
      <style:text-properties officeooo:rsid="0013460c"/>
    </style:style>
    <style:style style:name="T40" style:family="text">
      <style:text-properties officeooo:rsid="00174687"/>
    </style:style>
    <style:style style:name="T41" style:family="text">
      <style:text-properties officeooo:rsid="001a59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tit guide pour écrire en cursive</text:p>
      <text:p text:style-name="P1">Vous pouvez vous entraîner en traçant 4 lignes (comme le cahier d’écriture) </text:p>
      <text:p text:style-name="P1">Le <text:span text:style-name="T1">chemin </text:span>d’écriture 4 mm</text:p>
      <text:p text:style-name="P1">la ligne du haut pour les boucles à 8mm et celle du bas idem</text:p>
      <text:p text:style-name="P1">Vous pouvez écrire des mots qui commence comme les prénoms des élèves de la classe.</text:p>
      <text:p text:style-name="P1">Exemple :</text:p>
      <text:p text:style-name="P1">lune (comme Lucas)</text:p>
      <text:p text:style-name="P1">Cela permettra de réviser les alphas. On ne les a pas tous vu. Vous pouvez regarder la vidéo et voir les personnages sur internet.</text:p>
      <text:p text:style-name="P1">Je vais vous écrire ce que je dis quand votre enfant écrit les lettres en cursive :</text:p>
      <text:p text:style-name="P7">Attention quand on écrit un mot il finit par un crochet pour accrocher la lettre qui suit. Ce <text:span text:style-name="T1">crochet</text:span> est un trait qui reste sur le chemin du bas (un petit trait vertical) ensuite la lettre qui suit commence en repassant sur le crochet (afin de ne pas faire 2 crochets)</text:p>
      <text:p text:style-name="P8">FAITES UN EXEMPLE DEVANT VOTRE ENFANT </text:p>
      <text:p text:style-name="P8">(mettez vous du bon coté pour qu’il voit votre geste ; les modèles des gauchers à droite du chemin et à gauche pour les droitiers)</text:p>
      <text:p text:style-name="P2"><text:span text:style-name="T1">le a</text:span> : on commence sur la ligne du haut du chemin, on tourne vers la gauche et on ferme le cercle et on finit par la canne de Monsieur a (les alphas)</text:p>
      <text:p text:style-name="P2"><text:span text:style-name="T1">le o : </text:span>même début <text:span text:style-name="T38">que le a </text:span>quand on a fini le cercle on fait un crochet sur la ligne du chemin du haut</text:p>
      <text:p text:style-name="P4"><text:span text:style-name="T1">le </text:span><text:span text:style-name="T3">d</text:span><text:span text:style-name="T1"> </text:span><text:span text:style-name="T6">: <text:s/>même début </text:span><text:span text:style-name="T7">que le a </text:span><text:span text:style-name="T10">et on termine en levant le crayon et en traçant un trait vertical le long du cercle en commençant au milieu de la ligne du haut et du chemin</text:span></text:p>
      <text:p text:style-name="P2"><text:span text:style-name="T1">le c </text:span><text:span text:style-name="T6">: même début mais on ne finit pas le cercle </text:span></text:p>
      <text:p text:style-name="P3"><text:span text:style-name="T1">le </text:span><text:span text:style-name="T2">q</text:span><text:span text:style-name="T1"> </text:span><text:span text:style-name="T6">: <text:s/>on commence sur la ligne du haut du chemin, on tourne vers la gauche et on ferme le cercle et </text:span><text:span text:style-name="T7">ensuite on trace un trait vertical jusqu’à la ligne du bas</text:span></text:p>
      <text:p text:style-name="P5"><text:span text:style-name="T2">le </text:span><text:span text:style-name="T4">g</text:span><text:span text:style-name="T2"> </text:span><text:span text:style-name="T7">:</text:span><text:span text:style-name="T6">on commence sur la ligne du haut du chemin, on tourne vers la gauche et on ferme le cercle </text:span><text:span text:style-name="T11">ensuite on descend un trait vertical jusqu’au trait du bas on tourne vers la gauche et on remonte jusqu’au trait du bas du chemin et on fait un crochet</text:span></text:p>
      <text:p text:style-name="P6"><text:soft-page-break/><text:span text:style-name="T2">le </text:span><text:span text:style-name="T5">j </text:span><text:span text:style-name="T7">: </text:span><text:span text:style-name="T12">on commence en bas du chemin par un trait penché jusqu’en haut du chemin puis </text:span><text:span text:style-name="T11">on descend un trait vertical jusqu’au trait du bas on tourne vers la gauche et on remonte jusqu’au trait du bas du chemin et on fait un crochet </text:span><text:span text:style-name="T12">[la fin de la lettre comme le g]</text:span></text:p>
      <text:p text:style-name="P9">le L : <text:span text:style-name="T6">on commence sur le chemin du bas, on trace un trait penché vers la ligne </text:span><text:span text:style-name="T8">du haut, on tourne vers la gauche et on descend un trait vertical (très important) et on termine par le crochet (vers la droite)</text:span></text:p>
      <text:p text:style-name="P11"><text:span text:style-name="T39">l</text:span>e e : <text:span text:style-name="T7">on commence sur le chemin du bas, on trace un trait penché vers l</text:span><text:span text:style-name="T6">e haut du chemin</text:span><text:span text:style-name="T8">, on tourne vers la gauche et on descend un trait vertical (très important) et on termine par le crochet (vers la droite) </text:span><text:span text:style-name="T12">[comme le l en plus petit]</text:span></text:p>
      <text:p text:style-name="P10">le <text:span text:style-name="T39">b</text:span> : <text:span text:style-name="T6">on commence sur le chemin du bas, on trace un trait penché vers la ligne </text:span><text:span text:style-name="T8"><text:s/>on tourne vers la gauche et on descend un trait vertical (très important) et on </text:span><text:span text:style-name="T9">remonte un trait vertical jusqu’en haut du chemin et on finit par un trait horizontal sur le chemin du haut</text:span></text:p>
      <text:p text:style-name="P13"><text:span text:style-name="T9">[</text:span><text:span text:style-name="T6">le début comme le L]</text:span></text:p>
      <text:p text:style-name="P12"><text:span text:style-name="T39">le </text:span>h<text:span text:style-name="T39"> :</text:span><text:span text:style-name="T8"> </text:span><text:span text:style-name="T7">on commence sur le chemin du bas, on trace un trait penché vers la ligne </text:span><text:span text:style-name="T8"><text:s/>on tourne vers la gauche et on descend un trait vertical (très important) et on </text:span><text:span text:style-name="T9">remonte un trait vertical </text:span><text:span text:style-name="T6">sur le trait que l’on vient de tracer jusqu’à la ligne du haut du chemin et on fait un pont et un crochet <text:s/></text:span><text:span text:style-name="T9">[</text:span><text:span text:style-name="T12">le début comme le L]</text:span></text:p>
      <text:p text:style-name="P13">le f : <text:s/><text:span text:style-name="T7">on commence sur le chemin du bas, on trace un trait penché vers la ligne </text:span><text:span text:style-name="T8"><text:s/>on tourne vers la gauche et on descend un trait vertical </text:span><text:span text:style-name="T6">jusqu’à la ligne du bas </text:span><text:span text:style-name="T8">(très important) ; </text:span><text:span text:style-name="T6">en dessous du chemin. O</text:span><text:span text:style-name="T11">n tourne vers </text:span><text:span text:style-name="T40">la droite</text:span><text:span text:style-name="T13"> </text:span><text:span text:style-name="T11">et on remonte jusqu’au trait du bas du chemin et on fait un crochet </text:span></text:p>
      <text:p text:style-name="P14">le y : <text:span text:style-name="T6">on commence en bas du chemin on fait un pont (un bel arrondi) à l’endroit ,sans déborder du chemin, puis un pont à l’envers et on repasse sur la fin du pon</text:span><text:span text:style-name="T13">t,</text:span><text:span text:style-name="T6"> </text:span><text:span text:style-name="T11">on descend un trait vertical jusqu’au trait du bas on tourne vers la gauche et on remonte jusqu’au trait du bas du chemin et on fait un crochet</text:span><text:span text:style-name="T6"> </text:span></text:p>
      <text:p text:style-name="P14"><text:span text:style-name="T6">[la fin de la lettre comme le g]</text:span></text:p>
      <text:p text:style-name="P18"><text:span text:style-name="T21">le </text:span><text:span text:style-name="T22">v</text:span><text:span text:style-name="T21"> :</text:span><text:span text:style-name="T24"> on commence en bas du chemin on fait un pont (un bel arrondi) à l’endroit ,sans déborder du chemin, puis un pont à l’envers et on f</text:span><text:span text:style-name="T25">ait un trait vertical sur le chemin du haut</text:span></text:p>
      <text:p text:style-name="P15"><text:soft-page-break/><text:span text:style-name="T41">le w :</text:span><text:span text:style-name="T25"> </text:span><text:span text:style-name="T14">on commence en bas du chemin on fait un pont (un bel arrondi) à l’endroit ,sans déborder du chemin, puis un pont à l’envers et on repasse sur la fin du pon</text:span><text:span text:style-name="T13">t,</text:span><text:span text:style-name="T14"> </text:span><text:span text:style-name="T11">on </text:span><text:span text:style-name="T14">refait un pont à l’envers </text:span><text:span text:style-name="T6">et on f</text:span><text:span text:style-name="T14">ait un trait vertical sur le chemin du haut [le début et la fin comme le v] </text:span></text:p>
      <text:p text:style-name="P16">le m : <text:s/><text:span text:style-name="T12">on commence </text:span><text:span text:style-name="T6">au milieu</text:span><text:span text:style-name="T12"> du chemin on fait un pont (un bel arrondi) à l’endroit ,sans déborder du chemin, puis un </text:span><text:span text:style-name="T6">autre </text:span><text:span text:style-name="T12">pont </text:span><text:span text:style-name="T6">en repassant sur le dernier trait que l’on vient de faire (deuxième pont) et enfin le troisième pont et un crochet. Attention il ne faut pas faire de vague mais des ponts.</text:span></text:p>
      <text:p text:style-name="P16">le n<text:span text:style-name="T6"> : <text:s/></text:span><text:span text:style-name="T12">on commence </text:span><text:span text:style-name="T6">au milieu</text:span><text:span text:style-name="T12"> du chemin on fait un pont (un bel arrondi) à l’endroit ,sans déborder du chemin, puis un </text:span><text:span text:style-name="T6">autre </text:span><text:span text:style-name="T12">pont </text:span><text:span text:style-name="T6">en repassant sur le dernier trait que l’on vient de faire (deuxième pont)</text:span></text:p>
      <text:p text:style-name="P16"><text:span text:style-name="T6">et un crochet. [comme le m mais seulement 2 ponts]</text:span></text:p>
      <text:p text:style-name="P19"><text:span text:style-name="T20">le p </text:span><text:span text:style-name="T26">: </text:span><text:span text:style-name="T24">on commence en bas du chemin par un trait penché jusqu’en haut du chemin puis </text:span><text:span text:style-name="T27">on descend un trait vertical jusqu’au trait du bas, on l</text:span><text:span text:style-name="T28">ève le crayon et on fait un pont en commençant en haut du trait vertical et un crochet.</text:span></text:p>
      <text:p text:style-name="P20"><text:span text:style-name="T15">le i :</text:span><text:span text:style-name="T23"> </text:span><text:span text:style-name="T29">on commence en bas du chemin, on fait un trait vertical jusqu’en haut du chemin </text:span><text:span text:style-name="T16">on redescend sur le même trait</text:span><text:span text:style-name="T29"> et on fait un crochet et un point (pas un cercle)</text:span></text:p>
      <text:p text:style-name="P21"><text:span text:style-name="T15">le u : </text:span><text:span text:style-name="T29">on commence en bas du chemin, on fait un trait vertical jusqu’en haut du chemin </text:span><text:span text:style-name="T16">on redescend sur le même trait </text:span><text:span text:style-name="T29">pour faire </text:span><text:span text:style-name="T30">un pont à l’envers et </text:span><text:span text:style-name="T17">on redescend sur le même trait </text:span><text:span text:style-name="T30">et un crochet</text:span></text:p>
      <text:p text:style-name="P22"><text:span text:style-name="T15">le r : </text:span><text:span text:style-name="T29">on commence en bas du chemin, on fait un trait vertical jusqu’en haut du chemin </text:span><text:span text:style-name="T30">ensuite un trait horizontal sur le haut du chemin puis un trait vertical jusqu’en bas du chemin et un crochet</text:span></text:p>
      <text:p text:style-name="P20"><text:span text:style-name="T15">le s : </text:span><text:span text:style-name="T30">on commence en bas du chemin par un trait penché vers la droite puis un trait penché vers la droite et un arrondi à l’intérieur de cette ligne brisée et un crochet</text:span></text:p>
      <text:p text:style-name="P22"><text:span text:style-name="T15">le t : </text:span><text:span text:style-name="T29">on commence en bas du chemin, on fait un trait vertical jusqu’</text:span><text:span text:style-name="T30">au milieu du trait (entre le trait du haut et le haut du chemin) </text:span><text:span text:style-name="T31">et </text:span><text:span text:style-name="T18">on redescend sur le même trait,</text:span><text:span text:style-name="T31"> on fait un crochet et on fait la barre du t au-dessus du chemin</text:span></text:p>
      <text:p text:style-name="P23"><text:span text:style-name="T15">le k : </text:span><text:span text:style-name="T26">on commence sur le chemin du bas, on trace un trait penché vers la ligne </text:span><text:span text:style-name="T32"><text:s/>on tourne vers la gauche et on descend un trait </text:span><text:soft-page-break/><text:span text:style-name="T32">vertical (très important) et on </text:span><text:span text:style-name="T33">remonte un trait vertical </text:span><text:span text:style-name="T34">sur le trait que l’on vient de tracer jusqu’à la ligne du haut du chemin et on fait un</text:span><text:span text:style-name="T31">e sorte de fin de R</text:span><text:span text:style-name="T34"> et un crochet <text:s/></text:span><text:span text:style-name="T33">[</text:span><text:span text:style-name="T24">le début comme le </text:span><text:span text:style-name="T31">h</text:span><text:span text:style-name="T24">]</text:span></text:p>
      <text:p text:style-name="P23"><text:span text:style-name="T15">le x : <text:s/></text:span><text:span text:style-name="T30">on commence en bas du chemin par un trait penché vers la droite puis un trait penché vers la droite et un arrondi à l’intérieur de cette ligne brisée </text:span><text:span text:style-name="T31">[comme le s] puis </text:span><text:span text:style-name="T35">on </text:span><text:span text:style-name="T31">lève le crayon et on </text:span><text:span text:style-name="T35">co</text:span><text:span text:style-name="T31">ntinue le x</text:span><text:span text:style-name="T35"> sur la ligne du haut du chemin, on tourne vers la gauche </text:span><text:span text:style-name="T31">comme si on faisait un cercle</text:span><text:span text:style-name="T35">; </text:span><text:span text:style-name="T31">en touchant la première partie du x [comme le c]</text:span></text:p>
      <text:p text:style-name="P24"><text:span text:style-name="T15">le z : </text:span><text:span text:style-name="T36">on commence en bas du chemin</text:span><text:span text:style-name="T15"> </text:span><text:span text:style-name="T36">par </text:span><text:span text:style-name="T31">un trait </text:span><text:span text:style-name="T36">penché jusqu’en haut du chemin puis un trait horizontal sur le chemin du haut puis un trait penché puis</text:span><text:span text:style-name="T26"> </text:span><text:span text:style-name="T24">on c</text:span><text:span text:style-name="T36">ontinue</text:span><text:span text:style-name="T24"> en bas du chemin par un trait penché jusqu’</text:span><text:span text:style-name="T36">au mil</text:span><text:span text:style-name="T37">i</text:span><text:span text:style-name="T36">eu</text:span><text:span text:style-name="T24"> du chemin puis </text:span><text:span text:style-name="T27">on descend un trait vertical jusqu’au trait du bas on tourne vers la gauche et on remonte jusqu’au trait du bas </text:span><text:span text:style-name="T36">[comme le j]</text:span></text:p>
      <text:p text:style-name="P19"><text:span text:style-name="T28"/></text:p>
      <text:p text:style-name="P16"><text:span text:style-name="T6">Vous pouvez dire ce qu’il y a entre les crochets afin de réduire toutes les instructions à retenir ; cela regroupe plusieurs lettres (elles sont « cousines ») ?</text:span></text:p>
      <text:p text:style-name="P16"><text:span text:style-name="T6"/></text:p>
      <text:p text:style-name="P17"><text:span text:style-name="T6">Bon courage</text:span></text:p>
      <text:p text:style-name="P17"><text:span text:style-name="T6"/></text:p>
      <text:p text:style-name="P17"><text:span text:style-name="T6">Sylvi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2T18:11:29.165000000</meta:creation-date>
    <dc:date>2020-03-22T20:07:40.924000000</dc:date>
    <meta:editing-duration>PT1H21M53S</meta:editing-duration>
    <meta:editing-cycles>16</meta:editing-cycles>
    <meta:generator>LibreOffice/6.3.4.2$Windows_X86_64 LibreOffice_project/60da17e045e08f1793c57c00ba83cdfce946d0aa</meta:generator>
    <meta:document-statistic meta:table-count="0" meta:image-count="0" meta:object-count="0" meta:page-count="4" meta:paragraph-count="44" meta:word-count="1461" meta:character-count="7191" meta:non-whitespace-character-count="5756"/>
  </office:meta>
</office:document-meta>
</file>