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4pt" officeooo:rsid="0004a1fa" officeooo:paragraph-rsid="0004a1fa" style:font-size-asian="14pt" style:font-size-complex="14pt"/>
    </style:style>
    <style:style style:name="P2" style:family="paragraph" style:parent-style-name="Standard">
      <style:text-properties style:font-name="Arial" fo:font-size="14pt" officeooo:rsid="000555ee" officeooo:paragraph-rsid="000555ee" style:font-size-asian="14pt" style:font-size-complex="14pt"/>
    </style:style>
    <style:style style:name="P3" style:family="paragraph" style:parent-style-name="Standard">
      <style:text-properties style:font-name="Arial" fo:font-size="14pt" officeooo:rsid="0009fbe2" officeooo:paragraph-rsid="0009fbe2" style:font-size-asian="14pt" style:font-size-complex="14pt"/>
    </style:style>
    <style:style style:name="P4" style:family="paragraph" style:parent-style-name="Standard">
      <style:text-properties style:font-name="Arial" fo:font-size="14pt" officeooo:rsid="000bb1bc" officeooo:paragraph-rsid="000bb1bc" style:font-size-asian="14pt" style:font-size-complex="14pt"/>
    </style:style>
    <style:style style:name="P5" style:family="paragraph" style:parent-style-name="Standard">
      <style:text-properties style:font-name="Arial" fo:font-size="14pt" officeooo:rsid="000d7ebc" officeooo:paragraph-rsid="000d7ebc" style:font-size-asian="14pt" style:font-size-complex="14pt"/>
    </style:style>
    <style:style style:name="P6" style:family="paragraph" style:parent-style-name="Standard">
      <style:text-properties style:font-name="Arial" fo:font-size="14pt" style:text-underline-style="solid" style:text-underline-width="auto" style:text-underline-color="font-color" officeooo:rsid="0004a1fa" officeooo:paragraph-rsid="0004a1fa" style:font-size-asian="14pt" style:font-size-complex="14pt"/>
    </style:style>
    <style:style style:name="P7" style:family="paragraph" style:parent-style-name="Standard">
      <style:text-properties style:font-name="Arial" fo:font-size="14pt" style:text-underline-style="solid" style:text-underline-width="auto" style:text-underline-color="font-color" officeooo:rsid="000a07da" officeooo:paragraph-rsid="000a07da" style:font-size-asian="14pt" style:font-size-complex="14pt"/>
    </style:style>
    <style:style style:name="P8" style:family="paragraph" style:parent-style-name="Standard">
      <style:text-properties style:font-name="Arial" fo:font-size="14pt" style:text-underline-style="solid" style:text-underline-width="auto" style:text-underline-color="font-color" officeooo:rsid="000bb1bc" officeooo:paragraph-rsid="000bb1bc" style:font-size-asian="14pt" style:font-size-complex="14pt"/>
    </style:style>
    <style:style style:name="P9" style:family="paragraph" style:parent-style-name="Standard">
      <style:text-properties style:font-name="Arial" fo:font-size="14pt" style:text-underline-style="none" fo:font-weight="normal" officeooo:rsid="0009fbe2" officeooo:paragraph-rsid="00120079" style:font-size-asian="14pt" style:font-weight-asian="normal" style:font-size-complex="14pt" style:font-weight-complex="normal"/>
    </style:style>
    <style:style style:name="P10" style:family="paragraph" style:parent-style-name="Standard">
      <style:text-properties style:font-name="Arial" fo:font-size="14pt" style:text-underline-style="none" fo:font-weight="normal" officeooo:rsid="0009fbe2" officeooo:paragraph-rsid="001384df" style:font-size-asian="14pt" style:font-weight-asian="normal" style:font-size-complex="14pt" style:font-weight-complex="normal"/>
    </style:style>
    <style:style style:name="P11" style:family="paragraph" style:parent-style-name="Standard">
      <style:text-properties style:font-name="Arial" fo:font-size="14pt" style:text-underline-style="none" fo:font-weight="normal" officeooo:rsid="0009fbe2" officeooo:paragraph-rsid="00148a49" style:font-size-asian="14pt" style:font-weight-asian="normal" style:font-size-complex="14pt" style:font-weight-complex="normal"/>
    </style:style>
    <style:style style:name="P12" style:family="paragraph" style:parent-style-name="Standard">
      <style:text-properties style:font-name="Arial" fo:font-size="14pt" style:text-underline-style="none" fo:font-weight="normal" officeooo:rsid="00120079" officeooo:paragraph-rsid="00120079" style:font-size-asian="14pt" style:font-weight-asian="normal" style:font-size-complex="14pt" style:font-weight-complex="normal"/>
    </style:style>
    <style:style style:name="P13" style:family="paragraph" style:parent-style-name="Standard">
      <style:text-properties style:font-name="Arial" fo:font-size="14pt" style:text-underline-style="none" fo:font-weight="normal" officeooo:rsid="001384df" officeooo:paragraph-rsid="001384df" style:font-size-asian="14pt" style:font-weight-asian="normal" style:font-size-complex="14pt" style:font-weight-complex="normal"/>
    </style:style>
    <style:style style:name="P14" style:family="paragraph" style:parent-style-name="Standard">
      <style:text-properties style:font-name="Arial" fo:font-size="14pt" style:text-underline-style="none" fo:font-weight="normal" officeooo:rsid="00148a49" officeooo:paragraph-rsid="00148a49" style:font-size-asian="14pt" style:font-weight-asian="normal" style:font-size-complex="14pt" style:font-weight-complex="normal"/>
    </style:style>
    <style:style style:name="P15" style:family="paragraph" style:parent-style-name="Standard">
      <style:text-properties style:font-name="Arial" fo:font-size="14pt" style:text-underline-style="none" fo:font-weight="normal" officeooo:rsid="0016ab9a" officeooo:paragraph-rsid="0016ab9a" style:font-size-asian="14pt" style:font-weight-asian="normal" style:font-size-complex="14pt" style:font-weight-complex="normal"/>
    </style:style>
    <style:style style:name="P16" style:family="paragraph" style:parent-style-name="Standard">
      <style:text-properties style:font-name="Arial" fo:font-size="14pt" style:text-underline-style="none" fo:font-weight="normal" officeooo:rsid="00188205" officeooo:paragraph-rsid="00188205" style:font-size-asian="14pt" style:font-weight-asian="normal" style:font-size-complex="14pt" style:font-weight-complex="normal"/>
    </style:style>
    <style:style style:name="P17" style:family="paragraph" style:parent-style-name="Standard">
      <style:text-properties style:font-name="Arial" fo:font-size="14pt" style:text-underline-style="none" fo:font-weight="normal" officeooo:rsid="0018ffdb" officeooo:paragraph-rsid="0018ffdb" style:font-size-asian="14pt" style:font-weight-asian="normal" style:font-size-complex="14pt" style:font-weight-complex="normal"/>
    </style:style>
    <style:style style:name="P18" style:family="paragraph" style:parent-style-name="Standard">
      <style:text-properties officeooo:paragraph-rsid="000e4c85"/>
    </style:style>
    <style:style style:name="P19" style:family="paragraph" style:parent-style-name="Standard">
      <style:text-properties style:text-underline-style="none" fo:font-weight="normal" officeooo:rsid="000e4c85" officeooo:paragraph-rsid="000e4c85" style:font-weight-asian="normal" style:font-weight-complex="normal"/>
    </style:style>
    <style:style style:name="P20" style:family="paragraph" style:parent-style-name="Standard">
      <style:text-properties style:text-underline-style="none" fo:font-weight="normal" officeooo:rsid="0010077e" officeooo:paragraph-rsid="0010077e" style:font-weight-asian="normal" style:font-weight-complex="normal"/>
    </style:style>
    <style:style style:name="T1" style:family="text">
      <style:text-properties officeooo:rsid="00072d3c"/>
    </style:style>
    <style:style style:name="T2" style:family="text">
      <style:text-properties officeooo:rsid="0009fbe2"/>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0e4c85" style:font-weight-asian="bold" style:font-weight-complex="bold"/>
    </style:style>
    <style:style style:name="T5" style:family="text">
      <style:text-properties style:text-underline-style="solid" style:text-underline-width="auto" style:text-underline-color="font-color" fo:font-weight="bold" officeooo:rsid="00120079" style:font-weight-asian="bold" style:font-weight-complex="bold"/>
    </style:style>
    <style:style style:name="T6" style:family="text">
      <style:text-properties style:text-underline-style="solid" style:text-underline-width="auto" style:text-underline-color="font-color" fo:font-weight="bold" officeooo:rsid="001384df" style:font-weight-asian="bold" style:font-weight-complex="bold"/>
    </style:style>
    <style:style style:name="T7" style:family="text">
      <style:text-properties style:text-underline-style="solid" style:text-underline-width="auto" style:text-underline-color="font-color" fo:font-weight="bold" officeooo:rsid="00148a49" style:font-weight-asian="bold" style:font-weight-complex="bold"/>
    </style:style>
    <style:style style:name="T8" style:family="text">
      <style:text-properties style:text-underline-style="solid" style:text-underline-width="auto" style:text-underline-color="font-color" fo:font-weight="bold" officeooo:rsid="0018ffdb" style:font-weight-asian="bold" style:font-weight-complex="bold"/>
    </style:style>
    <style:style style:name="T9" style:family="text">
      <style:text-properties style:font-name="Arial" fo:font-size="14pt" style:font-size-asian="14pt" style:font-size-complex="14pt"/>
    </style:style>
    <style:style style:name="T10" style:family="text">
      <style:text-properties style:font-name="Arial" fo:font-size="14pt" officeooo:rsid="00118295" style:font-size-asian="14pt" style:font-size-complex="14pt"/>
    </style:style>
    <style:style style:name="T11" style:family="text">
      <style:text-properties style:font-name="Arial" fo:font-size="14pt" style:text-underline-style="solid" style:text-underline-width="auto" style:text-underline-color="font-color" fo:font-weight="bold" officeooo:rsid="000e4c85" style:font-size-asian="14pt" style:font-weight-asian="bold" style:font-size-complex="14pt" style:font-weight-complex="bold"/>
    </style:style>
    <style:style style:name="T12" style:family="text">
      <style:text-properties style:font-name="Arial" fo:font-size="14pt" style:text-underline-style="solid" style:text-underline-width="auto" style:text-underline-color="font-color" fo:font-weight="bold" officeooo:rsid="0009fbe2" style:font-size-asian="14pt" style:font-weight-asian="bold" style:font-size-complex="14pt" style:font-weight-complex="bold"/>
    </style:style>
    <style:style style:name="T13" style:family="text">
      <style:text-properties style:text-underline-style="none"/>
    </style:style>
    <style:style style:name="T14" style:family="text">
      <style:text-properties style:text-underline-style="none" officeooo:rsid="000bb1bc"/>
    </style:style>
    <style:style style:name="T15" style:family="text">
      <style:text-properties style:text-underline-style="none" officeooo:rsid="000d7ebc"/>
    </style:style>
    <style:style style:name="T16" style:family="text">
      <style:text-properties officeooo:rsid="000d7ebc"/>
    </style:style>
    <style:style style:name="T17" style:family="text">
      <style:text-properties officeooo:rsid="00148a49"/>
    </style:style>
    <style:style style:name="T18" style:family="text">
      <style:text-properties style:text-line-through-style="solid" style:text-line-through-type="single"/>
    </style:style>
    <style:style style:name="T19" style:family="text">
      <style:text-properties style:text-line-through-style="none" style:text-line-through-type="none"/>
    </style:style>
    <style:style style:name="T20" style:family="text">
      <style:text-properties style:text-line-through-style="none" style:text-line-through-type="none" officeooo:rsid="00188205"/>
    </style:style>
    <style:style style:name="T21" style:family="text">
      <style:text-properties officeooo:rsid="00188205"/>
    </style:style>
    <style:style style:name="T22" style:family="text">
      <style:text-properties officeooo:rsid="0018ffdb"/>
    </style:style>
    <style:style style:name="T23" style:family="text">
      <style:text-properties officeooo:rsid="001a80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Jeux mathématiques :</text:p>
      <text:p text:style-name="P1"/>
      <text:p text:style-name="P2">Certains jeux ont été joués <text:span text:style-name="T23">en début <text:s/>d’après-midi,</text:span> mais cela permettra de fixer les apprentissages.</text:p>
      <text:p text:style-name="P2">Il faudra comme matériel : des <text:s/>cartes, <text:span text:style-name="T2">des jetons (ou autre des legos par exemple), </text:span>des cartons où sont notés <text:span text:style-name="T1">d’un coté un chiffre et de l’autre la constellation (jusqu’à 10), des dés et si vous pouvez fabriquer un boulier avec une baguette (brochette) et 10 perles (avec un espace sur la baguette pour pouvoir déplacer les perles) ; à chaque extrémité un bouchon en liège (ou autre chose pour que les perles ne tombent pas)</text:span></text:p>
      <text:p text:style-name="P2"/>
      <text:p text:style-name="P3"><text:span text:style-name="T3">1 – Compléments mathématiques </text:span><text:span text:style-name="T4">(déjà vu)</text:span></text:p>
      <text:p text:style-name="P3"/>
      <text:p text:style-name="P7">Complément à 5 :<text:span text:style-name="T13"> vous faites compter <text:s/>5 jetons que vous avez posé sur la table ; </text:span><text:span text:style-name="T14">vous en laisse</text:span><text:span text:style-name="T15">z </text:span><text:span text:style-name="T14">2 combien il en faut pour aller jusqu’à 5</text:span></text:p>
      <text:p text:style-name="P8"><text:span text:style-name="T14">s</text:span><text:span text:style-name="T13">olution 3 : pourquoi as-tu répondu 3 : votre enfant doit dire parce que 2 + 3 = 5 (il peut le vérifier grâce à ses doigts) [il peut dire 2 et 3 ça fait 5]</text:span></text:p>
      <text:p text:style-name="P3"/>
      <text:p text:style-name="P4">Ce qui est important en GS c’est les compléments jusqu’à 10 afin de comprendre la décomposition des nombres : 4 +6 ou 3+7 etc sont égales à 10. <text:span text:style-name="T16">Mais faites tous les autres : compléments à 6, à 7 etc</text:span></text:p>
      <text:p text:style-name="P5">[quand vous verrez que votre enfant a bien mémorisé certains compléments vous pouvez faire un affichage : un tableau en haut 5, en-dessous 2 colonnes 0 + 5 ;1 + 4 ; 2+ 3 et même 5+ 0 ; 4 + 1 ; 3+ 2]</text:p>
      <text:p text:style-name="P4"/>
      <text:p text:style-name="P3">On peut faire tous les compléments jusqu’à 10 et plus si possible : en comptant à partir de ,,,<text:span text:style-name="T16">mais ce n’est pas à connaître « par cœur » ; ce qui peut-être le cas pour les compléments à 10.</text:span></text:p>
      <text:p text:style-name="P4">exemple : de 11 à 20</text:p>
      <text:p text:style-name="P4">Combien y-a-t-il de jetons sur la table : 15 </text:p>
      <text:p text:style-name="P4">j’en ai laissé combien sur la table : 8 </text:p>
      <text:p text:style-name="P4">Combien y-en-a-t-il dans ma main ? Votre enfant doit compter à partir de 8 donc de 9 à 15 cela fait 7 </text:p>
      <text:p text:style-name="P4"/>
      <text:p text:style-name="P4">Vous pouvez le faire avec les trentaines mais pas plus loin en GS.</text:p>
      <text:p text:style-name="P4"/>
      <text:p text:style-name="P18"><text:span text:style-name="T11">2</text:span><text:span text:style-name="T12"> – D</text:span><text:span text:style-name="T11">écompositions des nombres (NOUVEAU)</text:span></text:p>
      <text:p text:style-name="P18"><text:span text:style-name="T11"/></text:p>
      <text:p text:style-name="P19"><text:span text:style-name="T9">C’est très important de savoir comment on fabrique les nombres.</text:span></text:p>
      <text:p text:style-name="P19"><text:span text:style-name="T9">Vous mettez le carton 5 (soit le chiffre soit la constellation) sur la table</text:span></text:p>
      <text:p text:style-name="P20"><text:span text:style-name="T9">vous demandez comment on fait 5 : votre enfant va dire, sans doute, les solutions énoncées au-dessus en premier et ensuite vous lui dites qu’il peut faire autrement ...laissez le réfléchir si c’est compliqué puisque vous avez travaillé sur le complément des nombres, vous laissez 2 pions, <text:s/>lui va mettre les 3 autres alors vous ne laissez que 2 jetons et vous dites 5 c’est 2 + 2 et </text:span><text:soft-page-break/><text:span text:style-name="T9">+ ...il dira 1 et oui 5 c’est aussi 2+2+1 et même autre chose… et il devra trouver autre chose 3+1+1 </text:span><text:span text:style-name="T10">et 2+2+1+1 et ...</text:span></text:p>
      <text:p text:style-name="P20"><text:span text:style-name="T9">Faites le avec les nombres jusqu’à 10</text:span></text:p>
      <text:p text:style-name="P20"><text:span text:style-name="T9"/></text:p>
      <text:p text:style-name="P9"><text:span text:style-name="T5">3</text:span><text:span text:style-name="T3"> – Com</text:span><text:span text:style-name="T5">paraisons des nombres (déjà vu)</text:span></text:p>
      <text:p text:style-name="P9"><text:span text:style-name="T5"/></text:p>
      <text:p text:style-name="P12">Quel est le plus grand, quel est le plus petit ?</text:p>
      <text:p text:style-name="P12">Vous mettez 2 cartons sur la table (soit le chiffre soit la constellation ; mais en GS on sait lire les chiffres de 1 à10 !) </text:p>
      <text:p text:style-name="P12">exemple : 4 et 6 </text:p>
      <text:p text:style-name="P12">Quel est le plus grand ? 6 pourquoi ? Il y en a 2 de plus vous pouvez l’aider à justifier avec des jetons : 4 sous le 4 et 6 sous le 6 et par relation de 1 jeton à 1 jeton <text:s/>d’un coté il y en a 2 de +</text:p>
      <text:p text:style-name="P12"/>
      <text:p text:style-name="P11"><text:span text:style-name="T6">4</text:span><text:span text:style-name="T3"> – </text:span><text:span text:style-name="T7">C</text:span><text:span text:style-name="T6">omptines numériques </text:span><text:span text:style-name="T5">(déjà vu)</text:span></text:p>
      <text:p text:style-name="P10"><text:span text:style-name="T6"/></text:p>
      <text:p text:style-name="P13">Comprendre ce qu’est un nombre :</text:p>
      <text:p text:style-name="P13">a - dire la comptine de 1 en 1 (pas très vite)</text:p>
      <text:p text:style-name="P13">b - commencer à partir de ...(montrer un carton : 6 par exemple)</text:p>
      <text:p text:style-name="P13">c- <text:span text:style-name="T17">s</text:span>’arrêter (en commençant à 1) à 14 (Bien lui faire répéter la consigne tu dois t’arrêter à 14 ; c’est difficile car ils ont dû mal à se projeter)</text:p>
      <text:p text:style-name="P13">d – <text:span text:style-name="T17">compter à rebours : mettre un carton sur la table 7 et votre enfant compte à l’envers (avec les GS je le fais de 24 à 1 MAIS tout le monde n’y arrive pas, de 10 à 1 tout le monde doit y arriver, on peut s’aider de ses doigts et en GS on sait reconnaître toutes les représentations des nombres avec les doigts de 10 à 1 rapidement)</text:span></text:p>
      <text:p text:style-name="P14">e – compter de 2 en 2</text:p>
      <text:p text:style-name="P14">vous pouvez vous aider des cartes et votre enfant pose 2 cartes à coté puis 2 cartes en-dessous c’est plus facile de comprendre avec du matériel</text:p>
      <text:p text:style-name="P14">f - vous pouvez faire écrire la comptine numériques sur des cartons de 1 à 39 : [ATTENTION AU SENS DES ECRITURES DES CHIFFRES]</text:p>
      <text:p text:style-name="P14"><text:s/>on place sur une ligne les unités : de 0 à 9 ; ensuite les dizaines ; etc ...en-dessous et on le fait à l’endroit et à l’envers</text:p>
      <text:p text:style-name="P14"><text:s/>[on dit bien que les unités il y a un chiffre, les dizaines 2 chiffres et le nombre commence par un 1 à gauche, etc...]</text:p>
      <text:p text:style-name="P14"/>
      <text:p text:style-name="P11"><text:span text:style-name="T7">5</text:span><text:span text:style-name="T3"> – </text:span><text:span text:style-name="T7">Problèmes mathématiques </text:span><text:span text:style-name="T8">(déjà vus)</text:span></text:p>
      <text:p text:style-name="P11"><text:span text:style-name="T7"/></text:p>
      <text:p text:style-name="P15">Avec n’importe quel jouet : </text:p>
      <text:p text:style-name="P15"><text:span text:style-name="T21">a - </text:span>Si Théo vient avec 5 billes à l’école il en donne 2 à Chloé combien lui en reste <text:span text:style-name="T18">t-</text:span><text:span text:style-name="T19">il ?</text:span></text:p>
      <text:p text:style-name="P15"><text:span text:style-name="T19">(votre enfant dénombre les objets au départ et vous cachez les objets non distribués)</text:span></text:p>
      <text:p text:style-name="P15"><text:span text:style-name="T19">Vous pouvez dire aussi : il a 5 billes, Théo en perd 2 combien lui en reste-t-il ?</text:span></text:p>
      <text:p text:style-name="P15"><text:soft-page-break/><text:span text:style-name="T19">Vous pouvez faire des quantités jusqu’à 10 et plus si possible, </text:span><text:span text:style-name="T20">MAIS <text:s/>pas plus de 20.</text:span></text:p>
      <text:p text:style-name="P16">b – Partage :</text:p>
      <text:p text:style-name="P16"><text:span text:style-name="T22">b1 - </text:span>Vous pouvez mettre 3 playmobils sur la table et 7 jetons. Votre enfant doit partager les jetons à chaque playmobil comme il le souhaite .</text:p>
      <text:p text:style-name="P16">Vous ferez dire que 7 c’est par exemple 2 + 2 +3</text:p>
      <text:p text:style-name="P16"><text:span text:style-name="T22">b2 - </text:span>Ensuite vous mettez 3 playmobils sur la table et 9 jetons. Votre enfant doit partager les jetons à chaque playmobil <text:span text:style-name="T22">de manière équitable. (donc 3 + 3 + 3)</text:span></text:p>
      <text:p text:style-name="P17">b3 - Vous pouvez créer des partages impossibles.</text:p>
      <text:p text:style-name="P17"><text:s/>Exemple <text:span text:style-name="T21">3 playmobils sur la table et </text:span>11<text:span text:style-name="T21"> jetons. </text:span>Laissez réfléchir votre enfant ! S’il ne sait pas, vous pouvez apporter une partie de la réponse : est-ce que c’est possible ?</text:p>
      <text:p text:style-name="P17">b4 - Vous pouvez aussi demander, combien manque t-il de jetons pour faire un partage équitable.</text:p>
      <text:p text:style-name="P17"><text:s/>C – 2 gobelets et des jetons</text:p>
      <text:p text:style-name="P17">Vous mettez 2 jetons dans un gobelet puis 3 dans l’autre (il faut mettre les jetons 1 par 1 et dire combien y-en-a-t-il?)</text:p>
      <text:p text:style-name="P17">mélanger les jetons dans une même gobelet dire greli-grelo combien y-a-t-il de jetons en tout ? 5 pourquoi ? Parce que 2 + 3 = 5</text:p>
      <text:p text:style-name="P17">(le faire jusqu’ 10 ou plus ..pas plus que 20)</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4T08:49:30.595000000</meta:creation-date>
    <dc:date>2020-03-24T11:16:59.433000000</dc:date>
    <meta:editing-duration>PT57M13S</meta:editing-duration>
    <meta:editing-cycles>12</meta:editing-cycles>
    <meta:generator>LibreOffice/6.3.4.2$Windows_X86_64 LibreOffice_project/60da17e045e08f1793c57c00ba83cdfce946d0aa</meta:generator>
    <meta:document-statistic meta:table-count="0" meta:image-count="0" meta:object-count="0" meta:page-count="3" meta:paragraph-count="52" meta:word-count="1096" meta:character-count="5490" meta:non-whitespace-character-count="4421"/>
  </office:meta>
</office:document-meta>
</file>