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A00000224273E36F7.png" manifest:media-type="image/png"/>
  <manifest:file-entry manifest:full-path="Pictures/10000000000003080000022592ADB47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026cm" draw:z-index="0"><draw:image xlink:href="Pictures/10000000000003080000022592ADB47A.png" xlink:type="simple" xlink:show="embed" xlink:actuate="onLoad"/></draw:frame></text:p>
      <text:p text:style-name="Standard"/>
      <text:p text:style-name="Standard"><draw:frame draw:style-name="fr1" draw:name="images2" text:anchor-type="paragraph" svg:width="17cm" svg:height="11.973cm" draw:z-index="1"><draw:image xlink:href="Pictures/100000000000030A00000224273E36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8:43:17.67</meta:creation-date>
    <dc:date>2020-05-13T18:47:54.24</dc:date>
    <meta:editing-duration>PT3M31S</meta:editing-duration>
    <meta:editing-cycles>2</meta:editing-cycles>
    <meta:generator>LibreOffice/3.5$Windows_x86 LibreOffice_project/e0fbe70-5879838-a0745b0-0cd1158-638b327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