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A000002250D69699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1.996cm" draw:z-index="0"><draw:image xlink:href="Pictures/100000000000030A000002250D69699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8:40:41.24</meta:creation-date>
    <dc:date>2020-05-13T18:42:11.79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5$Windows_x86 LibreOffice_project/e0fbe70-5879838-a0745b0-0cd1158-638b327</meta:generator>
  </office:meta>
</office:document-meta>
</file>